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2LVL2" style:num-suffix=")" style:num-format="1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3LVL2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1)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fo:font-weight="bold" style:font-weight-asian="bold" fo:font-variant="small-caps" fo:text-shadow="0.0138in 0.0138in 0in #000000" fo:color="#C00000" fo:letter-spacing="0.043in" fo:font-size="26pt" style:font-size-asian="26pt" style:font-size-complex="26pt" fo:language="pl" fo:country="PL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fo:font-variant="small-caps" fo:text-shadow="0.0138in 0.0138in 0in #000000" fo:color="#C00000" fo:letter-spacing="0.043in" fo:font-size="26pt" style:font-size-asian="26pt" style:font-size-complex="26pt" fo:language="pl" fo:country="PL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fo:font-variant="small-caps" fo:text-shadow="0.0138in 0.0138in 0in #000000" fo:color="#C00000" fo:letter-spacing="0.043in" fo:font-size="26pt" style:font-size-asian="26pt" style:font-size-complex="26pt" fo:language="pl" fo:country="PL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fo:font-variant="small-caps" fo:text-shadow="0.0138in 0.0138in 0in #000000" fo:color="#C00000" fo:letter-spacing="0.043in" fo:font-size="26pt" style:font-size-asian="26pt" style:font-size-complex="26pt" fo:language="pl" fo:country="PL"/>
    </style:style>
    <style:style style:name="P5" style:parent-style-name="Standard" style:family="paragraph">
      <style:paragraph-properties fo:text-align="center" fo:line-height="200%"/>
      <style:text-properties fo:font-weight="bold" style:font-weight-asian="bold" fo:font-variant="small-caps" fo:text-shadow="0.0138in 0.0138in 0in #000000" fo:color="#C00000" fo:letter-spacing="0.043in" fo:font-size="26pt" style:font-size-asian="26pt" style:font-size-complex="26pt" fo:language="pl" fo:country="PL"/>
    </style:style>
    <style:style style:name="P6" style:parent-style-name="Standard" style:family="paragraph">
      <style:paragraph-properties fo:text-align="center" fo:line-height="200%"/>
      <style:text-properties fo:font-weight="bold" style:font-weight-asian="bold" fo:color="#000000" fo:letter-spacing="0.043in" fo:language="pl" fo:country="PL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fo:color="#000000" fo:font-size="26pt" style:font-size-asian="26pt" style:font-size-complex="26pt" fo:language="pl" fo:country="PL"/>
    </style:style>
    <style:style style:name="P8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9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0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1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2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3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4" style:parent-style-name="Standard" style:family="paragraph">
      <style:paragraph-properties fo:text-align="center"/>
      <style:text-properties style:font-name="Arial Black" fo:font-weight="bold" style:font-weight-asian="bold" fo:color="#000000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8" style:parent-style-name="Standard" style:family="paragraph">
      <style:paragraph-properties fo:text-align="center"/>
      <style:text-properties fo:color="#000000"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31" style:parent-style-name="Standard" style:family="paragraph">
      <style:paragraph-properties fo:text-align="center" fo:line-height="200%"/>
      <style:text-properties style:font-name="Engravers MT" style:font-name-complex="Microsoft Sans Serif" fo:font-weight="bold" style:font-weight-asian="bold" fo:color="#000000" fo:letter-spacing="0.1111in" fo:language="pl" fo:country="PL"/>
    </style:style>
    <style:style style:name="P32" style:parent-style-name="Standard" style:family="paragraph">
      <style:paragraph-properties fo:line-height="150%"/>
      <style:text-properties fo:font-weight="bold" style:font-weight-asian="bold" fo:color="#000000" fo:font-size="11pt" style:font-size-asian="11pt" style:font-size-complex="11pt" fo:language="pl" fo:country="PL"/>
    </style:style>
    <style:style style:name="P33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4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5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6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7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8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39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0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1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2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3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4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5" style:parent-style-name="Standard" style:list-style-name="WW8Num141" style:family="paragraph">
      <style:paragraph-properties fo:line-height="150%"/>
      <style:text-properties fo:font-size="11pt" style:font-size-asian="11pt" style:font-size-complex="11pt" fo:language="pl" fo:country="PL"/>
    </style:style>
    <style:style style:name="P46" style:parent-style-name="Standard" style:list-style-name="WW8Num141" style:family="paragraph">
      <style:paragraph-properties fo:line-height="150%"/>
    </style:style>
    <style:style style:name="T4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P49" style:parent-style-name="Standard" style:master-page-name="MP1" style:family="paragraph">
      <style:paragraph-properties fo:break-before="page" fo:text-align="center"/>
      <style:text-properties fo:font-weight="bold" style:font-weight-asian="bold" fo:color="#000000" fo:language="pl" fo:country="PL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52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53" style:parent-style-name="Standard" style:family="paragraph">
      <style:text-properties fo:font-weight="bold" style:font-weight-asian="bold" fo:color="#000000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55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56" style:parent-style-name="Standard" style:list-style-name="WW8Num81" style:family="paragraph">
      <style:paragraph-properties fo:line-height="115%"/>
      <style:text-properties fo:color="#000000" fo:language="pl" fo:country="PL"/>
    </style:style>
    <style:style style:name="P57" style:parent-style-name="Standard" style:family="paragraph">
      <style:paragraph-properties fo:line-height="115%"/>
      <style:text-properties fo:font-weight="bold" style:font-weight-asian="bold" fo:color="#000000" fo:language="pl" fo:country="PL"/>
    </style:style>
    <style:style style:name="P58" style:parent-style-name="Standard" style:family="paragraph">
      <style:text-properties fo:color="#000000" fo:language="pl" fo:country="PL"/>
    </style:style>
    <style:style style:name="P59" style:parent-style-name="Standard" style:list-style-name="WW8Num81" style:family="paragraph">
      <style:paragraph-properties fo:line-height="150%"/>
      <style:text-properties fo:color="#000000" fo:language="pl" fo:country="PL"/>
    </style:style>
    <style:style style:name="P60" style:parent-style-name="Standard" style:family="paragraph">
      <style:text-properties fo:color="#000000" fo:language="pl" fo:country="PL"/>
    </style:style>
    <style:style style:name="P61" style:parent-style-name="Standard" style:list-style-name="WW8Num81" style:family="paragraph">
      <style:paragraph-properties fo:line-height="150%"/>
      <style:text-properties fo:color="#000000" fo:language="pl" fo:country="PL"/>
    </style:style>
    <style:style style:name="P62" style:parent-style-name="Standard" style:family="paragraph">
      <style:text-properties fo:color="#000000" fo:language="pl" fo:country="PL"/>
    </style:style>
    <style:style style:name="P63" style:parent-style-name="Standard" style:list-style-name="WW8Num81" style:family="paragraph">
      <style:paragraph-properties fo:line-height="115%"/>
      <style:text-properties fo:color="#000000" fo:language="pl" fo:country="PL"/>
    </style:style>
    <style:style style:name="P64" style:parent-style-name="Standard" style:family="paragraph">
      <style:text-properties fo:color="#000000" fo:language="pl" fo:country="PL"/>
    </style:style>
    <style:style style:name="P65" style:parent-style-name="Standard" style:list-style-name="WW8Num81" style:family="paragraph">
      <style:paragraph-properties fo:line-height="150%"/>
      <style:text-properties fo:color="#000000" fo:language="pl" fo:country="PL"/>
    </style:style>
    <style:style style:name="P66" style:parent-style-name="Standard" style:family="paragraph">
      <style:paragraph-properties fo:line-height="115%"/>
      <style:text-properties fo:font-weight="bold" style:font-weight-asian="bold" fo:color="#000000" fo:language="pl" fo:country="PL"/>
    </style:style>
    <style:style style:name="P67" style:parent-style-name="Standard" style:family="paragraph">
      <style:paragraph-properties fo:line-height="115%"/>
      <style:text-properties fo:font-weight="bold" style:font-weight-asian="bold" fo:color="#000000" fo:language="pl" fo:country="PL"/>
    </style:style>
    <style:style style:name="P68" style:parent-style-name="Standard" style:family="paragraph">
      <style:paragraph-properties fo:line-height="115%"/>
      <style:text-properties fo:font-weight="bold" style:font-weight-asian="bold" fo:color="#000000" fo:language="pl" fo:country="PL"/>
    </style:style>
    <style:style style:name="P69" style:parent-style-name="Standard" style:family="paragraph">
      <style:text-properties fo:font-weight="bold" style:font-weight-asian="bold" fo:color="#000000" fo:language="pl" fo:country="PL"/>
    </style:style>
    <style:style style:name="P70" style:parent-style-name="Standard" style:family="paragraph">
      <style:text-properties fo:font-weight="bold" style:font-weight-asian="bold" fo:color="#000000" fo:language="pl" fo:country="PL"/>
    </style:style>
    <style:style style:name="P71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fo:color="#000000" fo:language="pl" fo:country="PL"/>
    </style:style>
    <style:style style:name="P73" style:parent-style-name="Standard" style:family="paragraph">
      <style:text-properties fo:color="#000000" fo:language="pl" fo:country="PL"/>
    </style:style>
    <style:style style:name="P74" style:parent-style-name="Standard" style:list-style-name="WW8Num105" style:family="paragraph">
      <style:paragraph-properties fo:line-height="115%"/>
      <style:text-properties fo:color="#000000" fo:language="pl" fo:country="PL"/>
    </style:style>
    <style:style style:name="P75" style:parent-style-name="Standard" style:family="paragraph">
      <style:paragraph-properties fo:margin-left="0.2756in">
        <style:tab-stops/>
      </style:paragraph-properties>
      <style:text-properties fo:color="#000000" fo:language="pl" fo:country="PL"/>
    </style:style>
    <style:style style:name="P76" style:parent-style-name="Standard" style:list-style-name="WW8Num137" style:family="paragraph">
      <style:paragraph-properties fo:line-height="150%"/>
      <style:text-properties fo:color="#000000" fo:language="pl" fo:country="PL"/>
    </style:style>
    <style:style style:name="P77" style:parent-style-name="Standard" style:list-style-name="WW8Num51" style:family="paragraph">
      <style:paragraph-properties fo:line-height="115%"/>
      <style:text-properties fo:color="#000000" fo:language="pl" fo:country="PL"/>
    </style:style>
    <style:style style:name="P78" style:parent-style-name="Standard" style:list-style-name="WW8Num51" style:family="paragraph">
      <style:paragraph-properties fo:line-height="115%"/>
      <style:text-properties fo:color="#000000" fo:language="pl" fo:country="PL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fo:color="#000000" fo:language="pl" fo:country="PL"/>
    </style:style>
    <style:style style:name="T81" style:parent-style-name="Domyślnaczcionkaakapitu" style:family="text">
      <style:text-properties style:font-weight-complex="bold" fo:language="pl" fo:country="PL"/>
    </style:style>
    <style:style style:name="T82" style:parent-style-name="Domyślnaczcionkaakapitu" style:family="text"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line-height="115%"/>
      <style:text-properties fo:language="pl" fo:country="PL"/>
    </style:style>
    <style:style style:name="P85" style:parent-style-name="Standard" style:family="paragraph">
      <style:paragraph-properties fo:line-height="115%"/>
      <style:text-properties fo:language="pl" fo:country="PL"/>
    </style:style>
    <style:style style:name="P86" style:parent-style-name="Standard" style:list-style-name="LFO122" style:family="paragraph">
      <style:paragraph-properties fo:line-height="115%"/>
      <style:text-properties fo:language="pl" fo:country="PL"/>
    </style:style>
    <style:style style:name="P87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88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89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0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1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2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3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4" style:parent-style-name="Standard" style:list-style-name="LFO122" style:family="paragraph">
      <style:paragraph-properties fo:line-height="115%">
        <style:tab-stops>
          <style:tab-stop style:type="left" style:position="-3.7777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96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97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98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99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100" style:parent-style-name="Standard" style:list-style-name="WW8Num51" style:family="paragraph">
      <style:paragraph-properties fo:line-height="115%"/>
      <style:text-properties fo:color="#000000" fo:language="pl" fo:country="PL"/>
    </style:style>
    <style:style style:name="P101" style:parent-style-name="Standard" style:list-style-name="WW8Num51" style:family="paragraph">
      <style:paragraph-properties fo:line-height="150%"/>
      <style:text-properties fo:color="#000000" fo:language="pl" fo:country="PL"/>
    </style:style>
    <style:style style:name="P102" style:parent-style-name="Standard" style:list-style-name="WW8Num51" style:family="paragraph">
      <style:paragraph-properties fo:line-height="115%"/>
      <style:text-properties fo:color="#000000" fo:language="pl" fo:country="PL"/>
    </style:style>
    <style:style style:name="P103" style:parent-style-name="Standard" style:list-style-name="WW8Num51" style:family="paragraph">
      <style:paragraph-properties fo:line-height="150%"/>
      <style:text-properties fo:color="#000000" fo:language="pl" fo:country="PL"/>
    </style:style>
    <style:style style:name="P104" style:parent-style-name="Standard" style:list-style-name="WW8Num51" style:family="paragraph">
      <style:paragraph-properties fo:line-height="150%"/>
      <style:text-properties fo:color="#000000" fo:language="pl" fo:country="PL"/>
    </style:style>
    <style:style style:name="P105" style:parent-style-name="Standard" style:list-style-name="WW8Num51" style:family="paragraph">
      <style:paragraph-properties fo:line-height="150%"/>
      <style:text-properties fo:color="#000000" fo:language="pl" fo:country="PL"/>
    </style:style>
    <style:style style:name="P106" style:parent-style-name="Standard" style:family="paragraph">
      <style:paragraph-properties fo:margin-left="0.7479in">
        <style:tab-stops/>
      </style:paragraph-properties>
      <style:text-properties fo:color="#000000" fo:language="pl" fo:country="PL"/>
    </style:style>
    <style:style style:name="P107" style:parent-style-name="Standard" style:list-style-name="LFO123" style:family="paragraph">
      <style:paragraph-properties fo:line-height="150%"/>
      <style:text-properties fo:color="#000000" fo:language="pl" fo:country="PL"/>
    </style:style>
    <style:style style:name="P108" style:parent-style-name="Standard" style:family="paragraph">
      <style:paragraph-properties fo:line-height="150%"/>
      <style:text-properties fo:color="#000000" fo:language="pl" fo:country="PL"/>
    </style:style>
    <style:style style:name="P109" style:parent-style-name="Standard" style:family="paragraph">
      <style:paragraph-properties fo:line-height="115%"/>
      <style:text-properties fo:color="#000000" fo:language="pl" fo:country="PL"/>
    </style:style>
    <style:style style:name="P110" style:parent-style-name="Standard" style:family="paragraph">
      <style:paragraph-properties fo:line-height="115%"/>
      <style:text-properties fo:color="#000000" fo:language="pl" fo:country="PL"/>
    </style:style>
    <style:style style:name="P111" style:parent-style-name="Standard" style:family="paragraph">
      <style:paragraph-properties fo:line-height="115%"/>
      <style:text-properties fo:color="#000000" fo:language="pl" fo:country="PL"/>
    </style:style>
    <style:style style:name="P112" style:parent-style-name="Standard" style:family="paragraph">
      <style:paragraph-properties fo:line-height="115%"/>
      <style:text-properties fo:color="#000000" fo:language="pl" fo:country="PL"/>
    </style:style>
    <style:style style:name="P113" style:parent-style-name="Standard" style:family="paragraph">
      <style:paragraph-properties fo:line-height="115%"/>
      <style:text-properties fo:color="#000000" fo:language="pl" fo:country="PL"/>
    </style:style>
    <style:style style:name="P114" style:parent-style-name="Standard" style:family="paragraph">
      <style:paragraph-properties fo:line-height="115%"/>
      <style:text-properties fo:color="#000000" fo:language="pl" fo:country="PL"/>
    </style:style>
    <style:style style:name="P115" style:parent-style-name="Standard" style:family="paragraph">
      <style:paragraph-properties fo:line-height="115%"/>
      <style:text-properties fo:color="#000000" fo:language="pl" fo:country="PL"/>
    </style:style>
    <style:style style:name="P116" style:parent-style-name="Standard" style:family="paragraph">
      <style:paragraph-properties fo:line-height="115%"/>
      <style:text-properties fo:color="#000000" fo:language="pl" fo:country="PL"/>
    </style:style>
    <style:style style:name="P117" style:parent-style-name="Standard" style:family="paragraph">
      <style:paragraph-properties fo:line-height="115%"/>
      <style:text-properties fo:color="#000000" fo:language="pl" fo:country="PL"/>
    </style:style>
    <style:style style:name="P118" style:parent-style-name="Standard" style:family="paragraph">
      <style:paragraph-properties fo:line-height="115%"/>
      <style:text-properties fo:color="#000000" fo:language="pl" fo:country="PL"/>
    </style:style>
    <style:style style:name="P119" style:parent-style-name="Standard" style:family="paragraph">
      <style:paragraph-properties fo:line-height="115%"/>
      <style:text-properties fo:color="#000000" fo:language="pl" fo:country="PL"/>
    </style:style>
    <style:style style:name="P120" style:parent-style-name="Standard" style:family="paragraph">
      <style:paragraph-properties fo:line-height="115%"/>
      <style:text-properties fo:color="#000000" fo:language="pl" fo:country="PL"/>
    </style:style>
    <style:style style:name="P121" style:parent-style-name="Standard" style:family="paragraph">
      <style:paragraph-properties fo:line-height="115%"/>
      <style:text-properties fo:color="#000000" fo:language="pl" fo:country="PL"/>
    </style:style>
    <style:style style:name="P122" style:parent-style-name="Standard" style:family="paragraph">
      <style:paragraph-properties fo:line-height="115%"/>
      <style:text-properties fo:color="#000000" fo:language="pl" fo:country="PL"/>
    </style:style>
    <style:style style:name="P123" style:parent-style-name="Standard" style:family="paragraph">
      <style:paragraph-properties fo:line-height="115%"/>
      <style:text-properties fo:color="#000000" fo:language="pl" fo:country="PL"/>
    </style:style>
    <style:style style:name="P124" style:parent-style-name="Standard" style:family="paragraph">
      <style:paragraph-properties fo:line-height="115%"/>
      <style:text-properties fo:color="#000000" fo:language="pl" fo:country="PL"/>
    </style:style>
    <style:style style:name="P125" style:parent-style-name="Standard" style:family="paragraph">
      <style:paragraph-properties fo:line-height="115%"/>
      <style:text-properties fo:color="#000000" fo:language="pl" fo:country="PL"/>
    </style:style>
    <style:style style:name="P126" style:parent-style-name="Standard" style:family="paragraph">
      <style:paragraph-properties fo:line-height="115%"/>
      <style:text-properties fo:color="#000000" fo:language="pl" fo:country="PL"/>
    </style:style>
    <style:style style:name="P127" style:parent-style-name="Standard" style:family="paragraph">
      <style:paragraph-properties fo:line-height="115%"/>
      <style:text-properties fo:color="#000000" fo:language="pl" fo:country="PL"/>
    </style:style>
    <style:style style:name="P128" style:parent-style-name="Standard" style:list-style-name="WW8Num107" style:family="paragraph">
      <style:paragraph-properties fo:line-height="150%"/>
      <style:text-properties fo:color="#000000" fo:language="pl" fo:country="PL"/>
    </style:style>
    <style:style style:name="P129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0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1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2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3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4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5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6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7" style:parent-style-name="Standard" style:list-style-name="WW8Num32" style:family="paragraph">
      <style:paragraph-properties fo:line-height="115%"/>
      <style:text-properties fo:color="#000000" fo:language="pl" fo:country="PL"/>
    </style:style>
    <style:style style:name="P138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39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0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1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2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3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4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145" style:parent-style-name="Standard" style:list-style-name="WW8Num31" style:family="paragraph">
      <style:paragraph-properties fo:line-height="150%"/>
      <style:text-properties fo:color="#000000" fo:language="pl" fo:country="PL"/>
    </style:style>
    <style:style style:name="P146" style:parent-style-name="Standard" style:family="paragraph">
      <style:text-properties fo:color="#000000" fo:language="pl" fo:country="PL"/>
    </style:style>
    <style:style style:name="P147" style:parent-style-name="Standard" style:list-style-name="WW8Num186" style:family="paragraph">
      <style:paragraph-properties fo:line-height="115%"/>
      <style:text-properties fo:color="#000000" fo:language="pl" fo:country="PL"/>
    </style:style>
    <style:style style:name="P148" style:parent-style-name="Standard" style:list-style-name="WW8Num153" style:family="paragraph">
      <style:paragraph-properties fo:line-height="115%"/>
      <style:text-properties fo:color="#000000" fo:language="pl" fo:country="PL"/>
    </style:style>
    <style:style style:name="P149" style:parent-style-name="Standard" style:list-style-name="WW8Num75" style:family="paragraph">
      <style:paragraph-properties fo:line-height="115%"/>
      <style:text-properties fo:color="#000000" fo:language="pl" fo:country="PL"/>
    </style:style>
    <style:style style:name="P150" style:parent-style-name="Standard" style:list-style-name="WW8Num130" style:family="paragraph">
      <style:paragraph-properties fo:line-height="115%"/>
      <style:text-properties fo:color="#000000" fo:language="pl" fo:country="PL"/>
    </style:style>
    <style:style style:name="P151" style:parent-style-name="Standard" style:list-style-name="WW8Num150" style:family="paragraph">
      <style:paragraph-properties fo:line-height="115%"/>
      <style:text-properties fo:color="#000000" fo:language="pl" fo:country="PL"/>
    </style:style>
    <style:style style:name="P152" style:parent-style-name="Standard" style:family="paragraph">
      <style:paragraph-properties fo:line-height="115%"/>
      <style:text-properties fo:color="#000000" fo:language="pl" fo:country="PL"/>
    </style:style>
    <style:style style:name="P153" style:parent-style-name="Standard" style:list-style-name="WW8Num187" style:family="paragraph">
      <style:paragraph-properties fo:line-height="115%"/>
      <style:text-properties fo:color="#000000" fo:language="pl" fo:country="PL"/>
    </style:style>
    <style:style style:name="P154" style:parent-style-name="Standard" style:family="paragraph">
      <style:paragraph-properties fo:line-height="115%" fo:margin-left="0.4923in" fo:text-indent="-0.4923in">
        <style:tab-stops/>
      </style:paragraph-properties>
      <style:text-properties fo:color="#000000" fo:language="pl" fo:country="PL"/>
    </style:style>
    <style:style style:name="P155" style:parent-style-name="Standard" style:family="paragraph">
      <style:paragraph-properties fo:line-height="115%" fo:margin-left="0.4923in" fo:text-indent="-0.4923in">
        <style:tab-stops/>
      </style:paragraph-properties>
      <style:text-properties fo:color="#000000" fo:language="pl" fo:country="PL"/>
    </style:style>
    <style:style style:name="P156" style:parent-style-name="Standard" style:family="paragraph">
      <style:paragraph-properties fo:line-height="115%" fo:margin-left="0.4923in" fo:text-indent="-0.4923in">
        <style:tab-stops/>
      </style:paragraph-properties>
      <style:text-properties fo:language="pl" fo:country="PL"/>
    </style:style>
    <style:style style:name="P157" style:parent-style-name="Standard" style:list-style-name="WW8Num187" style:family="paragraph">
      <style:paragraph-properties fo:line-height="150%"/>
      <style:text-properties fo:color="#000000" fo:language="pl" fo:country="PL"/>
    </style:style>
    <style:style style:name="P158" style:parent-style-name="Standard" style:family="paragraph">
      <style:paragraph-properties fo:line-height="150%" fo:margin-left="0.2756in">
        <style:tab-stops/>
      </style:paragraph-properties>
      <style:text-properties fo:color="#000000" fo:font-size="4pt" style:font-size-asian="4pt" style:font-size-complex="4pt" fo:language="pl" fo:country="PL"/>
    </style:style>
    <style:style style:name="P159" style:parent-style-name="Standard" style:family="paragraph">
      <style:paragraph-properties fo:line-height="115%"/>
      <style:text-properties fo:color="#000000" fo:language="pl" fo:country="PL"/>
    </style:style>
    <style:style style:name="P160" style:parent-style-name="Standard" style:family="paragraph">
      <style:paragraph-properties fo:line-height="115%"/>
      <style:text-properties fo:color="#000000" fo:language="pl" fo:country="PL"/>
    </style:style>
    <style:style style:name="P161" style:parent-style-name="Standard" style:family="paragraph">
      <style:paragraph-properties fo:line-height="115%"/>
      <style:text-properties fo:color="#000000" fo:font-size="4pt" style:font-size-asian="4pt" style:font-size-complex="4pt" fo:language="pl" fo:country="PL"/>
    </style:style>
    <style:style style:name="P162" style:parent-style-name="Standard" style:family="paragraph">
      <style:paragraph-properties fo:line-height="115%"/>
      <style:text-properties fo:color="#000000" fo:language="pl" fo:country="PL"/>
    </style:style>
    <style:style style:name="P163" style:parent-style-name="Standard" style:family="paragraph">
      <style:paragraph-properties fo:line-height="115%"/>
      <style:text-properties fo:color="#000000" fo:language="pl" fo:country="PL"/>
    </style:style>
    <style:style style:name="P164" style:parent-style-name="Standard" style:family="paragraph">
      <style:paragraph-properties fo:line-height="115%"/>
      <style:text-properties fo:color="#000000" fo:font-size="4pt" style:font-size-asian="4pt" style:font-size-complex="4pt" fo:language="pl" fo:country="PL"/>
    </style:style>
    <style:style style:name="P165" style:parent-style-name="Standard" style:family="paragraph">
      <style:paragraph-properties fo:line-height="115%"/>
      <style:text-properties fo:color="#000000" fo:language="pl" fo:country="PL"/>
    </style:style>
    <style:style style:name="P166" style:parent-style-name="Standard" style:family="paragraph">
      <style:paragraph-properties fo:line-height="115%"/>
      <style:text-properties fo:color="#000000" fo:language="pl" fo:country="PL"/>
    </style:style>
    <style:style style:name="P167" style:parent-style-name="Standard" style:family="paragraph">
      <style:paragraph-properties fo:line-height="115%"/>
      <style:text-properties fo:color="#000000" fo:language="pl" fo:country="PL"/>
    </style:style>
    <style:style style:name="P168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169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170" style:parent-style-name="Standard" style:family="paragraph">
      <style:paragraph-properties fo:text-align="center" fo:line-height="150%"/>
      <style:text-properties fo:font-weight="bold" style:font-weight-asian="bold" fo:color="#000000" fo:language="pl" fo:country="PL"/>
    </style:style>
    <style:style style:name="P171" style:parent-style-name="Standard" style:family="paragraph">
      <style:text-properties fo:font-weight="bold" style:font-weight-asian="bold" fo:color="#000000" fo:language="pl" fo:country="PL"/>
    </style:style>
    <style:style style:name="P172" style:parent-style-name="Standard" style:list-style-name="WW8Num35" style:family="paragraph">
      <style:paragraph-properties fo:line-height="150%"/>
      <style:text-properties fo:color="#000000" fo:language="pl" fo:country="PL"/>
    </style:style>
    <style:style style:name="P173" style:parent-style-name="Standard" style:list-style-name="WW8Num64" style:family="paragraph">
      <style:paragraph-properties fo:line-height="115%"/>
      <style:text-properties fo:color="#000000" fo:language="pl" fo:country="PL"/>
    </style:style>
    <style:style style:name="P174" style:parent-style-name="Standard" style:list-style-name="WW8Num4" style:family="paragraph">
      <style:paragraph-properties fo:line-height="115%"/>
      <style:text-properties fo:color="#000000" fo:language="pl" fo:country="PL"/>
    </style:style>
    <style:style style:name="P175" style:parent-style-name="Standard" style:list-style-name="WW8Num177" style:family="paragraph">
      <style:paragraph-properties fo:margin-bottom="0.0833in" fo:line-height="115%"/>
      <style:text-properties fo:color="#000000" fo:language="pl" fo:country="PL"/>
    </style:style>
    <style:style style:name="P176" style:parent-style-name="Standard" style:list-style-name="WW8Num35" style:family="paragraph">
      <style:paragraph-properties fo:margin-bottom="0.0833in" fo:line-height="115%"/>
      <style:text-properties fo:color="#000000" fo:language="pl" fo:country="PL"/>
    </style:style>
    <style:style style:name="P177" style:parent-style-name="Standard" style:list-style-name="WW8Num24" style:family="paragraph">
      <style:paragraph-properties fo:line-height="150%"/>
      <style:text-properties fo:color="#000000" fo:language="pl" fo:country="PL"/>
    </style:style>
    <style:style style:name="P178" style:parent-style-name="Standard" style:family="paragraph">
      <style:text-properties fo:color="#000000" fo:font-size="4pt" style:font-size-asian="4pt" style:font-size-complex="4pt" fo:language="pl" fo:country="PL"/>
    </style:style>
    <style:style style:name="P179" style:parent-style-name="Standard" style:list-style-name="WW8Num29" style:family="paragraph">
      <style:paragraph-properties fo:margin-bottom="0.0833in" fo:line-height="115%"/>
      <style:text-properties fo:color="#000000" fo:language="pl" fo:country="PL"/>
    </style:style>
    <style:style style:name="P180" style:parent-style-name="Standard" style:list-style-name="WW8Num29" style:family="paragraph">
      <style:paragraph-properties fo:line-height="150%"/>
      <style:text-properties fo:language="pl" fo:country="PL"/>
    </style:style>
    <style:style style:name="P181" style:parent-style-name="Standard" style:list-style-name="WW8Num144" style:family="paragraph">
      <style:paragraph-properties fo:line-height="115%"/>
      <style:text-properties fo:language="pl" fo:country="PL"/>
    </style:style>
    <style:style style:name="P182" style:parent-style-name="Standard" style:list-style-name="WW8Num144" style:family="paragraph">
      <style:paragraph-properties fo:line-height="115%"/>
      <style:text-properties fo:language="pl" fo:country="PL"/>
    </style:style>
    <style:style style:name="P183" style:parent-style-name="Standard" style:list-style-name="WW8Num144" style:family="paragraph">
      <style:paragraph-properties fo:line-height="115%"/>
      <style:text-properties fo:language="pl" fo:country="PL"/>
    </style:style>
    <style:style style:name="P184" style:parent-style-name="Standard" style:list-style-name="WW8Num144" style:family="paragraph">
      <style:paragraph-properties fo:line-height="115%"/>
      <style:text-properties fo:language="pl" fo:country="PL"/>
    </style:style>
    <style:style style:name="P185" style:parent-style-name="Standard" style:list-style-name="WW8Num144" style:family="paragraph">
      <style:paragraph-properties fo:margin-bottom="0.0833in" fo:line-height="115%"/>
      <style:text-properties fo:language="pl" fo:country="PL"/>
    </style:style>
    <style:style style:name="P186" style:parent-style-name="Standard" style:list-style-name="WW8Num180" style:family="paragraph">
      <style:paragraph-properties fo:margin-bottom="0.0833in" fo:line-height="115%"/>
    </style:style>
    <style:style style:name="T187" style:parent-style-name="Domyślnaczcionkaakapitu" style:family="text">
      <style:text-properties fo:color="#000000" fo:language="pl" fo:country="PL"/>
    </style:style>
    <style:style style:name="T188" style:parent-style-name="Domyślnaczcionkaakapitu" style:family="text">
      <style:text-properties fo:language="pl" fo:country="PL"/>
    </style:style>
    <style:style style:name="P189" style:parent-style-name="Standard" style:list-style-name="WW8Num70" style:family="paragraph">
      <style:paragraph-properties fo:line-height="115%"/>
      <style:text-properties fo:language="pl" fo:country="PL"/>
    </style:style>
    <style:style style:name="P190" style:parent-style-name="Standard" style:list-style-name="WW8Num128" style:family="paragraph">
      <style:paragraph-properties fo:line-height="115%"/>
      <style:text-properties fo:language="pl" fo:country="PL"/>
    </style:style>
    <style:style style:name="P191" style:parent-style-name="Standard" style:list-style-name="WW8Num128" style:family="paragraph">
      <style:paragraph-properties fo:line-height="115%"/>
      <style:text-properties fo:language="pl" fo:country="PL"/>
    </style:style>
    <style:style style:name="P192" style:parent-style-name="Standard" style:list-style-name="WW8Num128" style:family="paragraph">
      <style:paragraph-properties fo:line-height="115%"/>
      <style:text-properties fo:language="pl" fo:country="PL"/>
    </style:style>
    <style:style style:name="P193" style:parent-style-name="Standard" style:list-style-name="WW8Num128" style:family="paragraph">
      <style:paragraph-properties fo:line-height="115%"/>
      <style:text-properties fo:language="pl" fo:country="PL"/>
    </style:style>
    <style:style style:name="P194" style:parent-style-name="Standard" style:family="paragraph">
      <style:paragraph-properties fo:line-height="115%"/>
      <style:text-properties fo:language="pl" fo:country="PL"/>
    </style:style>
    <style:style style:name="P195" style:parent-style-name="Standard" style:family="paragraph">
      <style:paragraph-properties fo:line-height="115%"/>
      <style:text-properties fo:language="pl" fo:country="PL"/>
    </style:style>
    <style:style style:name="P196" style:parent-style-name="Standard" style:family="paragraph">
      <style:paragraph-properties fo:line-height="115%"/>
      <style:text-properties fo:language="pl" fo:country="PL"/>
    </style:style>
    <style:style style:name="P197" style:parent-style-name="Standard" style:family="paragraph">
      <style:paragraph-properties fo:line-height="115%"/>
      <style:text-properties fo:language="pl" fo:country="PL"/>
    </style:style>
    <style:style style:name="P198" style:parent-style-name="Standard" style:family="paragraph">
      <style:paragraph-properties fo:line-height="115%"/>
      <style:text-properties fo:language="pl" fo:country="PL"/>
    </style:style>
    <style:style style:name="P199" style:parent-style-name="Standard" style:family="paragraph">
      <style:paragraph-properties fo:line-height="115%"/>
      <style:text-properties fo:language="pl" fo:country="PL"/>
    </style:style>
    <style:style style:name="P200" style:parent-style-name="Standard" style:family="paragraph">
      <style:paragraph-properties fo:line-height="115%"/>
      <style:text-properties fo:language="pl" fo:country="PL"/>
    </style:style>
    <style:style style:name="P201" style:parent-style-name="Standard" style:family="paragraph">
      <style:paragraph-properties fo:line-height="115%"/>
      <style:text-properties fo:language="pl" fo:country="PL"/>
    </style:style>
    <style:style style:name="P202" style:parent-style-name="Standard" style:family="paragraph">
      <style:paragraph-properties fo:line-height="115%"/>
      <style:text-properties fo:language="pl" fo:country="PL"/>
    </style:style>
    <style:style style:name="P203" style:parent-style-name="Standard" style:family="paragraph">
      <style:paragraph-properties fo:line-height="115%"/>
      <style:text-properties fo:language="pl" fo:country="PL"/>
    </style:style>
    <style:style style:name="P204" style:parent-style-name="Standard" style:family="paragraph">
      <style:paragraph-properties fo:line-height="115%"/>
      <style:text-properties fo:language="pl" fo:country="PL"/>
    </style:style>
    <style:style style:name="P205" style:parent-style-name="Standard" style:family="paragraph">
      <style:paragraph-properties fo:line-height="115%"/>
      <style:text-properties fo:language="pl" fo:country="PL"/>
    </style:style>
    <style:style style:name="P206" style:parent-style-name="Standard" style:family="paragraph">
      <style:paragraph-properties fo:line-height="115%"/>
      <style:text-properties fo:language="pl" fo:country="PL"/>
    </style:style>
    <style:style style:name="P207" style:parent-style-name="Standard" style:family="paragraph">
      <style:paragraph-properties fo:line-height="115%"/>
      <style:text-properties fo:language="pl" fo:country="PL"/>
    </style:style>
    <style:style style:name="P208" style:parent-style-name="Standard" style:family="paragraph">
      <style:paragraph-properties fo:line-height="115%"/>
      <style:text-properties fo:language="pl" fo:country="PL"/>
    </style:style>
    <style:style style:name="P209" style:parent-style-name="Standard" style:family="paragraph">
      <style:paragraph-properties fo:line-height="115%"/>
      <style:text-properties fo:language="pl" fo:country="PL"/>
    </style:style>
    <style:style style:name="P210" style:parent-style-name="Standard" style:list-style-name="WW8Num97" style:family="paragraph">
      <style:paragraph-properties fo:line-height="115%"/>
      <style:text-properties fo:language="pl" fo:country="PL"/>
    </style:style>
    <style:style style:name="P211" style:parent-style-name="Standard" style:list-style-name="WW8Num97" style:family="paragraph">
      <style:paragraph-properties fo:line-height="115%"/>
      <style:text-properties fo:language="pl" fo:country="PL"/>
    </style:style>
    <style:style style:name="P212" style:parent-style-name="Standard" style:list-style-name="WW8Num97" style:family="paragraph">
      <style:paragraph-properties fo:line-height="115%"/>
      <style:text-properties fo:language="pl" fo:country="PL"/>
    </style:style>
    <style:style style:name="P213" style:parent-style-name="Standard" style:list-style-name="WW8Num97" style:family="paragraph">
      <style:paragraph-properties fo:line-height="115%"/>
      <style:text-properties fo:language="pl" fo:country="PL"/>
    </style:style>
    <style:style style:name="P214" style:parent-style-name="Standard" style:list-style-name="WW8Num97" style:family="paragraph">
      <style:paragraph-properties fo:line-height="115%"/>
      <style:text-properties fo:language="pl" fo:country="PL"/>
    </style:style>
    <style:style style:name="P215" style:parent-style-name="Standard" style:family="paragraph">
      <style:paragraph-properties fo:line-height="115%" fo:margin-left="0.375in">
        <style:tab-stops/>
      </style:paragraph-properties>
      <style:text-properties fo:language="pl" fo:country="PL"/>
    </style:style>
    <style:style style:name="P216" style:parent-style-name="Standard" style:list-style-name="WW8Num97" style:family="paragraph">
      <style:paragraph-properties fo:line-height="115%"/>
      <style:text-properties fo:language="pl" fo:country="PL"/>
    </style:style>
    <style:style style:name="P217" style:parent-style-name="Standard" style:list-style-name="WW8Num97" style:family="paragraph">
      <style:paragraph-properties fo:line-height="115%"/>
      <style:text-properties fo:language="pl" fo:country="PL"/>
    </style:style>
    <style:style style:name="P218" style:parent-style-name="Standard" style:list-style-name="WW8Num97" style:family="paragraph">
      <style:paragraph-properties fo:line-height="115%"/>
      <style:text-properties fo:language="pl" fo:country="PL"/>
    </style:style>
    <style:style style:name="P219" style:parent-style-name="Standard" style:list-style-name="WW8Num97" style:family="paragraph">
      <style:paragraph-properties fo:line-height="115%"/>
      <style:text-properties fo:language="pl" fo:country="PL"/>
    </style:style>
    <style:style style:name="P220" style:parent-style-name="Standard" style:family="paragraph">
      <style:paragraph-properties fo:line-height="115%"/>
      <style:text-properties fo:language="pl" fo:country="PL"/>
    </style:style>
    <style:style style:name="P221" style:parent-style-name="Standard" style:family="paragraph">
      <style:paragraph-properties fo:line-height="115%"/>
      <style:text-properties fo:language="pl" fo:country="PL"/>
    </style:style>
    <style:style style:name="P222" style:parent-style-name="Standard" style:family="paragraph">
      <style:paragraph-properties fo:line-height="115%"/>
      <style:text-properties fo:language="pl" fo:country="PL"/>
    </style:style>
    <style:style style:name="P223" style:parent-style-name="Standard" style:family="paragraph">
      <style:paragraph-properties fo:line-height="115%"/>
      <style:text-properties fo:language="pl" fo:country="PL"/>
    </style:style>
    <style:style style:name="P224" style:parent-style-name="Standard" style:family="paragraph">
      <style:paragraph-properties fo:line-height="115%"/>
      <style:text-properties fo:language="pl" fo:country="PL"/>
    </style:style>
    <style:style style:name="P225" style:parent-style-name="Standard" style:family="paragraph">
      <style:paragraph-properties fo:line-height="115%"/>
      <style:text-properties fo:language="pl" fo:country="PL"/>
    </style:style>
    <style:style style:name="P226" style:parent-style-name="Standard" style:family="paragraph">
      <style:paragraph-properties fo:line-height="115%"/>
      <style:text-properties fo:language="pl" fo:country="PL"/>
    </style:style>
    <style:style style:name="P227" style:parent-style-name="Standard" style:family="paragraph">
      <style:paragraph-properties fo:line-height="115%"/>
      <style:text-properties fo:language="pl" fo:country="PL"/>
    </style:style>
    <style:style style:name="P228" style:parent-style-name="Standard" style:family="paragraph">
      <style:paragraph-properties fo:line-height="115%"/>
      <style:text-properties fo:language="pl" fo:country="PL"/>
    </style:style>
    <style:style style:name="P229" style:parent-style-name="Standard" style:family="paragraph">
      <style:paragraph-properties fo:line-height="115%"/>
      <style:text-properties fo:language="pl" fo:country="PL"/>
    </style:style>
    <style:style style:name="P230" style:parent-style-name="Standard" style:family="paragraph">
      <style:paragraph-properties fo:line-height="115%"/>
      <style:text-properties fo:language="pl" fo:country="PL"/>
    </style:style>
    <style:style style:name="P231" style:parent-style-name="Standard" style:family="paragraph">
      <style:paragraph-properties fo:line-height="115%"/>
      <style:text-properties fo:language="pl" fo:country="PL"/>
    </style:style>
    <style:style style:name="P232" style:parent-style-name="Standard" style:family="paragraph">
      <style:paragraph-properties fo:line-height="115%"/>
      <style:text-properties fo:language="pl" fo:country="PL"/>
    </style:style>
    <style:style style:name="P233" style:parent-style-name="Standard" style:family="paragraph">
      <style:paragraph-properties fo:line-height="115%"/>
      <style:text-properties fo:language="pl" fo:country="PL"/>
    </style:style>
    <style:style style:name="P234" style:parent-style-name="Standard" style:family="paragraph">
      <style:paragraph-properties fo:line-height="115%"/>
      <style:text-properties fo:language="pl" fo:country="PL"/>
    </style:style>
    <style:style style:name="P235" style:parent-style-name="Standard" style:family="paragraph">
      <style:paragraph-properties fo:line-height="115%"/>
      <style:text-properties fo:language="pl" fo:country="PL"/>
    </style:style>
    <style:style style:name="P236" style:parent-style-name="Standard" style:family="paragraph">
      <style:paragraph-properties fo:line-height="115%"/>
      <style:text-properties fo:language="pl" fo:country="PL"/>
    </style:style>
    <style:style style:name="P237" style:parent-style-name="Standard" style:family="paragraph">
      <style:paragraph-properties fo:line-height="115%"/>
      <style:text-properties fo:language="pl" fo:country="PL"/>
    </style:style>
    <style:style style:name="P238" style:parent-style-name="Standard" style:family="paragraph">
      <style:paragraph-properties fo:line-height="115%"/>
      <style:text-properties fo:language="pl" fo:country="PL"/>
    </style:style>
    <style:style style:name="P239" style:parent-style-name="Standard" style:family="paragraph">
      <style:paragraph-properties fo:line-height="115%"/>
      <style:text-properties fo:language="pl" fo:country="PL"/>
    </style:style>
    <style:style style:name="P240" style:parent-style-name="Standard" style:family="paragraph">
      <style:paragraph-properties fo:line-height="115%"/>
      <style:text-properties fo:language="pl" fo:country="PL"/>
    </style:style>
    <style:style style:name="P241" style:parent-style-name="Standard" style:family="paragraph">
      <style:paragraph-properties fo:line-height="115%"/>
      <style:text-properties fo:language="pl" fo:country="PL"/>
    </style:style>
    <style:style style:name="P242" style:parent-style-name="Standard" style:family="paragraph">
      <style:paragraph-properties fo:line-height="115%"/>
      <style:text-properties fo:language="pl" fo:country="PL"/>
    </style:style>
    <style:style style:name="P243" style:parent-style-name="Standard" style:family="paragraph">
      <style:paragraph-properties fo:line-height="115%"/>
      <style:text-properties fo:language="pl" fo:country="PL"/>
    </style:style>
    <style:style style:name="P244" style:parent-style-name="Standard" style:family="paragraph">
      <style:paragraph-properties fo:line-height="115%"/>
      <style:text-properties fo:language="pl" fo:country="PL"/>
    </style:style>
    <style:style style:name="P245" style:parent-style-name="Standard" style:family="paragraph">
      <style:paragraph-properties fo:line-height="115%"/>
      <style:text-properties fo:language="pl" fo:country="PL"/>
    </style:style>
    <style:style style:name="P246" style:parent-style-name="Standard" style:family="paragraph">
      <style:paragraph-properties fo:line-height="115%"/>
      <style:text-properties fo:language="pl" fo:country="PL"/>
    </style:style>
    <style:style style:name="P247" style:parent-style-name="Standard" style:family="paragraph">
      <style:paragraph-properties fo:line-height="115%"/>
      <style:text-properties fo:language="pl" fo:country="PL"/>
    </style:style>
    <style:style style:name="P248" style:parent-style-name="Standard" style:family="paragraph">
      <style:paragraph-properties fo:line-height="115%"/>
      <style:text-properties fo:language="pl" fo:country="PL"/>
    </style:style>
    <style:style style:name="P249" style:parent-style-name="Standard" style:family="paragraph">
      <style:paragraph-properties fo:line-height="115%"/>
      <style:text-properties fo:language="pl" fo:country="PL"/>
    </style:style>
    <style:style style:name="P250" style:parent-style-name="Standard" style:family="paragraph">
      <style:paragraph-properties fo:line-height="115%"/>
      <style:text-properties fo:language="pl" fo:country="PL"/>
    </style:style>
    <style:style style:name="P251" style:parent-style-name="Standard" style:family="paragraph">
      <style:paragraph-properties fo:line-height="115%"/>
      <style:text-properties fo:language="pl" fo:country="PL"/>
    </style:style>
    <style:style style:name="P252" style:parent-style-name="Standard" style:family="paragraph">
      <style:paragraph-properties fo:line-height="115%"/>
      <style:text-properties fo:language="pl" fo:country="PL"/>
    </style:style>
    <style:style style:name="P253" style:parent-style-name="Standard" style:family="paragraph">
      <style:paragraph-properties fo:line-height="115%"/>
      <style:text-properties fo:language="pl" fo:country="PL"/>
    </style:style>
    <style:style style:name="P254" style:parent-style-name="Standard" style:family="paragraph">
      <style:paragraph-properties fo:line-height="115%"/>
      <style:text-properties fo:language="pl" fo:country="PL"/>
    </style:style>
    <style:style style:name="P255" style:parent-style-name="Standard" style:family="paragraph">
      <style:paragraph-properties fo:line-height="115%"/>
      <style:text-properties fo:language="pl" fo:country="PL"/>
    </style:style>
    <style:style style:name="P256" style:parent-style-name="Standard" style:family="paragraph">
      <style:paragraph-properties fo:line-height="115%"/>
      <style:text-properties fo:language="pl" fo:country="PL"/>
    </style:style>
    <style:style style:name="P257" style:parent-style-name="Standard" style:family="paragraph">
      <style:paragraph-properties fo:line-height="115%"/>
      <style:text-properties fo:language="pl" fo:country="PL"/>
    </style:style>
    <style:style style:name="P258" style:parent-style-name="Standard" style:family="paragraph">
      <style:paragraph-properties fo:line-height="115%"/>
      <style:text-properties fo:language="pl" fo:country="PL"/>
    </style:style>
    <style:style style:name="P259" style:parent-style-name="Bezodstępów" style:family="paragraph">
      <style:text-properties fo:language="pl" fo:country="PL"/>
    </style:style>
    <style:style style:name="P260" style:parent-style-name="Standard" style:family="paragraph">
      <style:paragraph-properties fo:line-height="115%"/>
      <style:text-properties fo:language="pl" fo:country="PL"/>
    </style:style>
    <style:style style:name="P261" style:parent-style-name="Bezodstępów" style:family="paragraph">
      <style:text-properties fo:language="pl" fo:country="PL"/>
    </style:style>
    <style:style style:name="P262" style:parent-style-name="Bezodstępów" style:family="paragraph">
      <style:text-properties fo:language="pl" fo:country="PL"/>
    </style:style>
    <style:style style:name="P263" style:parent-style-name="Standard" style:family="paragraph">
      <style:paragraph-properties fo:line-height="150%"/>
      <style:text-properties fo:language="pl" fo:country="PL"/>
    </style:style>
    <style:style style:name="P264" style:parent-style-name="Standard" style:list-style-name="WW8Num11" style:family="paragraph">
      <style:paragraph-properties fo:line-height="150%"/>
      <style:text-properties fo:language="pl" fo:country="PL"/>
    </style:style>
    <style:style style:name="P265" style:parent-style-name="Bezodstępów" style:family="paragraph">
      <style:paragraph-properties fo:line-height="115%"/>
      <style:text-properties fo:language="pl" fo:country="PL"/>
    </style:style>
    <style:style style:name="P266" style:parent-style-name="Bezodstępów" style:family="paragraph">
      <style:paragraph-properties fo:line-height="115%"/>
      <style:text-properties fo:language="pl" fo:country="PL"/>
    </style:style>
    <style:style style:name="P267" style:parent-style-name="Bezodstępów" style:family="paragraph">
      <style:paragraph-properties fo:line-height="115%"/>
      <style:text-properties fo:language="pl" fo:country="PL"/>
    </style:style>
    <style:style style:name="P268" style:parent-style-name="Bezodstępów" style:family="paragraph">
      <style:paragraph-properties fo:line-height="115%"/>
      <style:text-properties fo:language="pl" fo:country="PL"/>
    </style:style>
    <style:style style:name="P269" style:parent-style-name="Bezodstępów" style:family="paragraph">
      <style:paragraph-properties fo:line-height="115%"/>
      <style:text-properties fo:language="pl" fo:country="PL"/>
    </style:style>
    <style:style style:name="P270" style:parent-style-name="Bezodstępów" style:family="paragraph">
      <style:paragraph-properties fo:line-height="115%"/>
      <style:text-properties fo:language="pl" fo:country="PL"/>
    </style:style>
    <style:style style:name="P271" style:parent-style-name="Bezodstępów" style:family="paragraph">
      <style:paragraph-properties fo:line-height="115%"/>
      <style:text-properties fo:language="pl" fo:country="PL"/>
    </style:style>
    <style:style style:name="P272" style:parent-style-name="Bezodstępów" style:family="paragraph">
      <style:paragraph-properties fo:line-height="115%"/>
      <style:text-properties fo:language="pl" fo:country="PL"/>
    </style:style>
    <style:style style:name="P273" style:parent-style-name="Bezodstępów" style:family="paragraph">
      <style:paragraph-properties fo:line-height="115%"/>
      <style:text-properties fo:language="pl" fo:country="PL"/>
    </style:style>
    <style:style style:name="P274" style:parent-style-name="Bezodstępów" style:family="paragraph">
      <style:paragraph-properties fo:line-height="115%"/>
      <style:text-properties fo:language="pl" fo:country="PL"/>
    </style:style>
    <style:style style:name="P275" style:parent-style-name="Bezodstępów" style:family="paragraph">
      <style:paragraph-properties fo:line-height="115%"/>
      <style:text-properties fo:language="pl" fo:country="PL"/>
    </style:style>
    <style:style style:name="P276" style:parent-style-name="Bezodstępów" style:family="paragraph">
      <style:paragraph-properties fo:line-height="115%"/>
      <style:text-properties fo:language="pl" fo:country="PL"/>
    </style:style>
    <style:style style:name="P277" style:parent-style-name="Bezodstępów" style:family="paragraph">
      <style:paragraph-properties fo:line-height="115%"/>
      <style:text-properties fo:language="pl" fo:country="PL"/>
    </style:style>
    <style:style style:name="P278" style:parent-style-name="Bezodstępów" style:family="paragraph">
      <style:paragraph-properties fo:line-height="115%"/>
      <style:text-properties fo:language="pl" fo:country="PL"/>
    </style:style>
    <style:style style:name="P279" style:parent-style-name="Bezodstępów" style:family="paragraph">
      <style:paragraph-properties fo:line-height="115%"/>
      <style:text-properties fo:language="pl" fo:country="PL"/>
    </style:style>
    <style:style style:name="P280" style:parent-style-name="Bezodstępów" style:family="paragraph">
      <style:paragraph-properties fo:line-height="115%"/>
      <style:text-properties fo:language="pl" fo:country="PL"/>
    </style:style>
    <style:style style:name="P281" style:parent-style-name="Bezodstępów" style:family="paragraph">
      <style:paragraph-properties fo:line-height="115%"/>
      <style:text-properties fo:language="pl" fo:country="PL"/>
    </style:style>
    <style:style style:name="P282" style:parent-style-name="Bezodstępów" style:family="paragraph">
      <style:paragraph-properties fo:line-height="115%"/>
      <style:text-properties fo:language="pl" fo:country="PL"/>
    </style:style>
    <style:style style:name="P283" style:parent-style-name="Bezodstępów" style:family="paragraph">
      <style:paragraph-properties fo:line-height="115%"/>
      <style:text-properties fo:language="pl" fo:country="PL"/>
    </style:style>
    <style:style style:name="P284" style:parent-style-name="Bezodstępów" style:family="paragraph">
      <style:paragraph-properties fo:line-height="115%"/>
      <style:text-properties fo:language="pl" fo:country="PL"/>
    </style:style>
    <style:style style:name="P285" style:parent-style-name="Standard" style:list-style-name="WW8Num39" style:family="paragraph">
      <style:paragraph-properties fo:line-height="150%"/>
      <style:text-properties fo:language="pl" fo:country="PL"/>
    </style:style>
    <style:style style:name="P286" style:parent-style-name="Bezodstępów" style:family="paragraph">
      <style:paragraph-properties fo:line-height="115%"/>
      <style:text-properties fo:language="pl" fo:country="PL"/>
    </style:style>
    <style:style style:name="P287" style:parent-style-name="Bezodstępów" style:family="paragraph">
      <style:paragraph-properties fo:line-height="115%"/>
      <style:text-properties fo:language="pl" fo:country="PL"/>
    </style:style>
    <style:style style:name="P288" style:parent-style-name="Bezodstępów" style:family="paragraph">
      <style:paragraph-properties fo:line-height="115%"/>
      <style:text-properties fo:language="pl" fo:country="PL"/>
    </style:style>
    <style:style style:name="P289" style:parent-style-name="Bezodstępów" style:family="paragraph">
      <style:paragraph-properties fo:line-height="115%"/>
      <style:text-properties fo:language="pl" fo:country="PL"/>
    </style:style>
    <style:style style:name="P290" style:parent-style-name="Bezodstępów" style:family="paragraph">
      <style:paragraph-properties fo:line-height="115%"/>
      <style:text-properties fo:language="pl" fo:country="PL"/>
    </style:style>
    <style:style style:name="P291" style:parent-style-name="Bezodstępów" style:family="paragraph">
      <style:paragraph-properties fo:line-height="115%"/>
      <style:text-properties fo:language="pl" fo:country="PL"/>
    </style:style>
    <style:style style:name="P292" style:parent-style-name="Bezodstępów" style:family="paragraph">
      <style:paragraph-properties fo:line-height="115%"/>
      <style:text-properties fo:language="pl" fo:country="PL"/>
    </style:style>
    <style:style style:name="P293" style:parent-style-name="Bezodstępów" style:family="paragraph">
      <style:paragraph-properties fo:line-height="115%"/>
      <style:text-properties fo:language="pl" fo:country="PL"/>
    </style:style>
    <style:style style:name="P294" style:parent-style-name="Bezodstępów" style:family="paragraph">
      <style:paragraph-properties fo:line-height="115%"/>
      <style:text-properties fo:language="pl" fo:country="PL"/>
    </style:style>
    <style:style style:name="P295" style:parent-style-name="Bezodstępów" style:family="paragraph">
      <style:paragraph-properties fo:line-height="115%"/>
      <style:text-properties fo:language="pl" fo:country="PL"/>
    </style:style>
    <style:style style:name="P296" style:parent-style-name="Bezodstępów" style:family="paragraph">
      <style:paragraph-properties fo:line-height="115%"/>
      <style:text-properties fo:language="pl" fo:country="PL"/>
    </style:style>
    <style:style style:name="P297" style:parent-style-name="Bezodstępów" style:family="paragraph">
      <style:paragraph-properties fo:line-height="115%"/>
      <style:text-properties fo:language="pl" fo:country="PL"/>
    </style:style>
    <style:style style:name="P298" style:parent-style-name="Bezodstępów" style:family="paragraph">
      <style:paragraph-properties fo:line-height="115%"/>
      <style:text-properties fo:language="pl" fo:country="PL"/>
    </style:style>
    <style:style style:name="P299" style:parent-style-name="Bezodstępów" style:family="paragraph">
      <style:paragraph-properties fo:line-height="115%"/>
      <style:text-properties fo:language="pl" fo:country="PL"/>
    </style:style>
    <style:style style:name="P300" style:parent-style-name="Bezodstępów" style:family="paragraph">
      <style:paragraph-properties fo:line-height="115%"/>
      <style:text-properties fo:language="pl" fo:country="PL"/>
    </style:style>
    <style:style style:name="P301" style:parent-style-name="Bezodstępów" style:family="paragraph">
      <style:paragraph-properties fo:line-height="115%"/>
      <style:text-properties fo:language="pl" fo:country="PL"/>
    </style:style>
    <style:style style:name="P302" style:parent-style-name="Bezodstępów" style:family="paragraph">
      <style:paragraph-properties fo:line-height="115%"/>
      <style:text-properties fo:language="pl" fo:country="PL"/>
    </style:style>
    <style:style style:name="P303" style:parent-style-name="Bezodstępów" style:family="paragraph">
      <style:paragraph-properties fo:line-height="115%"/>
      <style:text-properties fo:language="pl" fo:country="PL"/>
    </style:style>
    <style:style style:name="P304" style:parent-style-name="Bezodstępów" style:family="paragraph">
      <style:paragraph-properties fo:line-height="115%"/>
      <style:text-properties fo:language="pl" fo:country="PL"/>
    </style:style>
    <style:style style:name="P305" style:parent-style-name="Bezodstępów" style:family="paragraph">
      <style:paragraph-properties fo:line-height="115%"/>
      <style:text-properties fo:language="pl" fo:country="PL"/>
    </style:style>
    <style:style style:name="P306" style:parent-style-name="Bezodstępów" style:family="paragraph">
      <style:paragraph-properties fo:line-height="115%"/>
      <style:text-properties fo:language="pl" fo:country="PL"/>
    </style:style>
    <style:style style:name="P307" style:parent-style-name="Bezodstępów" style:family="paragraph">
      <style:paragraph-properties fo:line-height="115%"/>
      <style:text-properties fo:language="pl" fo:country="PL"/>
    </style:style>
    <style:style style:name="P308" style:parent-style-name="Bezodstępów" style:family="paragraph">
      <style:paragraph-properties fo:line-height="115%"/>
      <style:text-properties fo:language="pl" fo:country="PL"/>
    </style:style>
    <style:style style:name="P309" style:parent-style-name="Standard" style:family="paragraph">
      <style:paragraph-properties fo:margin-bottom="0.0833in" fo:line-height="150%"/>
      <style:text-properties fo:language="pl" fo:country="PL"/>
    </style:style>
    <style:style style:name="P310" style:parent-style-name="Standard" style:family="paragraph">
      <style:paragraph-properties fo:margin-bottom="0.0833in" fo:line-height="150%"/>
      <style:text-properties fo:language="pl" fo:country="PL"/>
    </style:style>
    <style:style style:name="P311" style:parent-style-name="Standard" style:family="paragraph">
      <style:paragraph-properties fo:margin-bottom="0.0833in" fo:line-height="150%"/>
      <style:text-properties fo:language="pl" fo:country="PL"/>
    </style:style>
    <style:style style:name="P312" style:parent-style-name="Standard" style:family="paragraph">
      <style:paragraph-properties fo:margin-bottom="0.0833in" fo:line-height="150%"/>
      <style:text-properties fo:language="pl" fo:country="PL"/>
    </style:style>
    <style:style style:name="P313" style:parent-style-name="Standard" style:family="paragraph">
      <style:paragraph-properties fo:margin-bottom="0.0833in" fo:line-height="115%"/>
      <style:text-properties fo:language="pl" fo:country="PL"/>
    </style:style>
    <style:style style:name="P314" style:parent-style-name="Bezodstępów" style:family="paragraph">
      <style:paragraph-properties fo:line-height="115%"/>
      <style:text-properties fo:language="pl" fo:country="PL"/>
    </style:style>
    <style:style style:name="P315" style:parent-style-name="Bezodstępów" style:family="paragraph">
      <style:paragraph-properties fo:line-height="115%"/>
      <style:text-properties fo:language="pl" fo:country="PL"/>
    </style:style>
    <style:style style:name="P316" style:parent-style-name="Bezodstępów" style:family="paragraph">
      <style:paragraph-properties fo:line-height="115%"/>
      <style:text-properties fo:language="pl" fo:country="PL"/>
    </style:style>
    <style:style style:name="P317" style:parent-style-name="Bezodstępów" style:family="paragraph">
      <style:paragraph-properties fo:line-height="115%"/>
      <style:text-properties fo:language="pl" fo:country="PL"/>
    </style:style>
    <style:style style:name="P318" style:parent-style-name="Bezodstępów" style:family="paragraph">
      <style:paragraph-properties fo:line-height="115%"/>
      <style:text-properties fo:language="pl" fo:country="PL"/>
    </style:style>
    <style:style style:name="P319" style:parent-style-name="Bezodstępów" style:family="paragraph">
      <style:paragraph-properties fo:line-height="115%"/>
      <style:text-properties fo:language="pl" fo:country="PL"/>
    </style:style>
    <style:style style:name="P320" style:parent-style-name="Bezodstępów" style:family="paragraph">
      <style:paragraph-properties fo:line-height="115%"/>
      <style:text-properties fo:language="pl" fo:country="PL"/>
    </style:style>
    <style:style style:name="P321" style:parent-style-name="Standard" style:family="paragraph">
      <style:paragraph-properties fo:margin-bottom="0.0833in"/>
      <style:text-properties fo:font-size="4pt" style:font-size-asian="4pt" style:font-size-complex="4pt" fo:language="pl" fo:country="PL"/>
    </style:style>
    <style:style style:name="P322" style:parent-style-name="Standard" style:family="paragraph">
      <style:paragraph-properties fo:margin-bottom="0.0833in" fo:line-height="115%"/>
      <style:text-properties fo:language="pl" fo:country="PL"/>
    </style:style>
    <style:style style:name="P323" style:parent-style-name="Standard" style:list-style-name="WW8Num46" style:family="paragraph">
      <style:paragraph-properties fo:line-height="115%"/>
      <style:text-properties fo:language="pl" fo:country="PL"/>
    </style:style>
    <style:style style:name="P324" style:parent-style-name="Standard" style:list-style-name="WW8Num151" style:family="paragraph">
      <style:paragraph-properties fo:line-height="115%"/>
      <style:text-properties fo:language="pl" fo:country="PL"/>
    </style:style>
    <style:style style:name="P325" style:parent-style-name="Standard" style:list-style-name="WW8Num80" style:family="paragraph">
      <style:paragraph-properties fo:line-height="115%"/>
      <style:text-properties fo:language="pl" fo:country="PL"/>
    </style:style>
    <style:style style:name="P326" style:parent-style-name="Standard" style:list-style-name="WW8Num9" style:family="paragraph">
      <style:paragraph-properties fo:line-height="115%"/>
      <style:text-properties fo:language="pl" fo:country="PL"/>
    </style:style>
    <style:style style:name="P327" style:parent-style-name="Standard" style:list-style-name="WW8Num33" style:family="paragraph">
      <style:paragraph-properties fo:margin-bottom="0.0833in" fo:line-height="115%"/>
      <style:text-properties fo:language="pl" fo:country="PL"/>
    </style:style>
    <style:style style:name="P328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29" style:parent-style-name="Standard" style:list-style-name="WW8Num10" style:family="paragraph">
      <style:paragraph-properties fo:line-height="115%"/>
      <style:text-properties fo:language="pl" fo:country="PL"/>
    </style:style>
    <style:style style:name="P330" style:parent-style-name="Standard" style:family="paragraph">
      <style:text-properties fo:language="pl" fo:country="PL"/>
    </style:style>
    <style:style style:name="P331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2" style:parent-style-name="Standard" style:list-style-name="WW8Num10" style:family="paragraph">
      <style:paragraph-properties fo:margin-bottom="0.0833in" fo:line-height="150%"/>
      <style:text-properties fo:language="pl" fo:country="PL"/>
    </style:style>
    <style:style style:name="P333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4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5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6" style:parent-style-name="Standard" style:list-style-name="WW8Num10" style:family="paragraph">
      <style:paragraph-properties fo:line-height="150%"/>
      <style:text-properties fo:language="pl" fo:country="PL"/>
    </style:style>
    <style:style style:name="P337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8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39" style:parent-style-name="Standard" style:list-style-name="WW8Num10" style:family="paragraph">
      <style:paragraph-properties fo:margin-bottom="0.0833in" fo:line-height="115%"/>
      <style:text-properties fo:language="pl" fo:country="PL"/>
    </style:style>
    <style:style style:name="P340" style:parent-style-name="Standard" style:list-style-name="WW8Num10" style:family="paragraph">
      <style:paragraph-properties fo:line-height="150%"/>
      <style:text-properties fo:language="pl" fo:country="PL"/>
    </style:style>
    <style:style style:name="P341" style:parent-style-name="Standard" style:list-style-name="WW8Num116" style:family="paragraph">
      <style:paragraph-properties fo:line-height="115%"/>
      <style:text-properties fo:language="pl" fo:country="PL"/>
    </style:style>
    <style:style style:name="P342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43" style:parent-style-name="Standard" style:list-style-name="WW8Num154" style:family="paragraph">
      <style:paragraph-properties fo:line-height="115%"/>
      <style:text-properties fo:language="pl" fo:country="PL"/>
    </style:style>
    <style:style style:name="P344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45" style:parent-style-name="Standard" style:list-style-name="WW8Num119" style:family="paragraph">
      <style:paragraph-properties fo:line-height="115%"/>
      <style:text-properties fo:language="pl" fo:country="PL"/>
    </style:style>
    <style:style style:name="P346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47" style:parent-style-name="Standard" style:list-style-name="WW8Num104" style:family="paragraph">
      <style:paragraph-properties fo:line-height="115%"/>
      <style:text-properties fo:language="pl" fo:country="PL"/>
    </style:style>
    <style:style style:name="P348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49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50" style:parent-style-name="Standard" style:family="paragraph">
      <style:paragraph-properties fo:margin-left="0.7479in">
        <style:tab-stops/>
      </style:paragraph-properties>
      <style:text-properties fo:language="pl" fo:country="PL"/>
    </style:style>
    <style:style style:name="P351" style:parent-style-name="Standard" style:list-style-name="WW8Num90" style:family="paragraph">
      <style:paragraph-properties fo:line-height="115%"/>
      <style:text-properties fo:language="pl" fo:country="PL"/>
    </style:style>
    <style:style style:name="P352" style:parent-style-name="Standard" style:family="paragraph">
      <style:paragraph-properties fo:line-height="115%"/>
      <style:text-properties fo:language="pl" fo:country="PL"/>
    </style:style>
    <style:style style:name="P353" style:parent-style-name="Standard" style:family="paragraph">
      <style:paragraph-properties fo:line-height="115%"/>
      <style:text-properties fo:language="pl" fo:country="PL"/>
    </style:style>
    <style:style style:name="P354" style:parent-style-name="Standard" style:family="paragraph">
      <style:paragraph-properties fo:line-height="115%"/>
      <style:text-properties fo:language="pl" fo:country="PL"/>
    </style:style>
    <style:style style:name="P355" style:parent-style-name="Standard" style:family="paragraph">
      <style:paragraph-properties fo:line-height="115%"/>
      <style:text-properties fo:language="pl" fo:country="PL"/>
    </style:style>
    <style:style style:name="P356" style:parent-style-name="Standard" style:family="paragraph">
      <style:paragraph-properties fo:line-height="115%"/>
      <style:text-properties fo:language="pl" fo:country="PL"/>
    </style:style>
    <style:style style:name="P357" style:parent-style-name="Standard" style:family="paragraph">
      <style:paragraph-properties fo:line-height="115%"/>
      <style:text-properties fo:language="pl" fo:country="PL"/>
    </style:style>
    <style:style style:name="P358" style:parent-style-name="Standard" style:family="paragraph">
      <style:paragraph-properties fo:line-height="115%"/>
      <style:text-properties fo:language="pl" fo:country="PL"/>
    </style:style>
    <style:style style:name="P359" style:parent-style-name="Standard" style:family="paragraph">
      <style:paragraph-properties fo:line-height="115%"/>
      <style:text-properties fo:language="pl" fo:country="PL"/>
    </style:style>
    <style:style style:name="P360" style:parent-style-name="Standard" style:family="paragraph">
      <style:paragraph-properties fo:line-height="115%"/>
      <style:text-properties fo:font-size="4pt" style:font-size-asian="4pt" style:font-size-complex="4pt" fo:language="pl" fo:country="PL"/>
    </style:style>
    <style:style style:name="P361" style:parent-style-name="Standard" style:list-style-name="WW8Num115" style:family="paragraph">
      <style:paragraph-properties fo:margin-bottom="0.0833in" fo:line-height="150%"/>
      <style:text-properties fo:language="pl" fo:country="PL"/>
    </style:style>
    <style:style style:name="P362" style:parent-style-name="Standard" style:list-style-name="WW8Num115" style:family="paragraph">
      <style:paragraph-properties fo:margin-bottom="0.0833in" fo:line-height="115%"/>
      <style:text-properties fo:language="pl" fo:country="PL"/>
    </style:style>
    <style:style style:name="P363" style:parent-style-name="Standard" style:list-style-name="WW8Num115" style:family="paragraph">
      <style:paragraph-properties fo:margin-bottom="0.0833in" fo:line-height="115%"/>
      <style:text-properties fo:language="pl" fo:country="PL"/>
    </style:style>
    <style:style style:name="P364" style:parent-style-name="Standard" style:list-style-name="WW8Num115" style:family="paragraph">
      <style:paragraph-properties fo:line-height="150%"/>
      <style:text-properties fo:language="pl" fo:country="PL"/>
    </style:style>
    <style:style style:name="P365" style:parent-style-name="Standard" style:list-style-name="WW8Num181" style:family="paragraph">
      <style:paragraph-properties fo:line-height="115%"/>
      <style:text-properties fo:language="pl" fo:country="PL"/>
    </style:style>
    <style:style style:name="P366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67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68" style:parent-style-name="Standard" style:list-style-name="WW8Num12" style:family="paragraph">
      <style:paragraph-properties fo:line-height="115%"/>
      <style:text-properties fo:language="pl" fo:country="PL"/>
    </style:style>
    <style:style style:name="P369" style:parent-style-name="Standard" style:list-style-name="WW8Num19" style:family="paragraph">
      <style:paragraph-properties fo:line-height="115%"/>
      <style:text-properties fo:language="pl" fo:country="PL"/>
    </style:style>
    <style:style style:name="P370" style:parent-style-name="Standard" style:family="paragraph">
      <style:paragraph-properties fo:line-height="115%" fo:margin-left="0.3347in">
        <style:tab-stops/>
      </style:paragraph-properties>
      <style:text-properties fo:language="pl" fo:country="PL"/>
    </style:style>
    <style:style style:name="P371" style:parent-style-name="Standard" style:family="paragraph">
      <style:paragraph-properties fo:line-height="115%"/>
      <style:text-properties fo:language="pl" fo:country="PL"/>
    </style:style>
    <style:style style:name="P372" style:parent-style-name="Standard" style:family="paragraph">
      <style:paragraph-properties fo:line-height="115%"/>
      <style:text-properties fo:language="pl" fo:country="PL"/>
    </style:style>
    <style:style style:name="P373" style:parent-style-name="Standard" style:family="paragraph">
      <style:paragraph-properties fo:line-height="115%"/>
      <style:text-properties fo:language="pl" fo:country="PL"/>
    </style:style>
    <style:style style:name="P374" style:parent-style-name="Standard" style:family="paragraph">
      <style:paragraph-properties fo:line-height="115%"/>
      <style:text-properties fo:language="pl" fo:country="PL"/>
    </style:style>
    <style:style style:name="P375" style:parent-style-name="Standard" style:family="paragraph">
      <style:paragraph-properties fo:line-height="115%"/>
      <style:text-properties fo:language="pl" fo:country="PL"/>
    </style:style>
    <style:style style:name="P376" style:parent-style-name="Standard" style:family="paragraph">
      <style:paragraph-properties fo:line-height="115%"/>
      <style:text-properties fo:language="pl" fo:country="PL"/>
    </style:style>
    <style:style style:name="P377" style:parent-style-name="Standard" style:family="paragraph">
      <style:paragraph-properties fo:line-height="115%"/>
      <style:text-properties fo:language="pl" fo:country="PL"/>
    </style:style>
    <style:style style:name="P378" style:parent-style-name="Standard" style:family="paragraph">
      <style:paragraph-properties fo:line-height="115%"/>
      <style:text-properties fo:language="pl" fo:country="PL"/>
    </style:style>
    <style:style style:name="P379" style:parent-style-name="Standard" style:family="paragraph">
      <style:paragraph-properties fo:line-height="115%"/>
    </style:style>
    <style:style style:name="T380" style:parent-style-name="Domyślnaczcionkaakapitu" style:family="text">
      <style:text-properties fo:language="pl" fo:country="PL"/>
    </style:style>
    <style:style style:name="T381" style:parent-style-name="Domyślnaczcionkaakapitu" style:family="text">
      <style:text-properties fo:color="#FF0000" fo:language="pl" fo:country="PL"/>
    </style:style>
    <style:style style:name="T382" style:parent-style-name="Domyślnaczcionkaakapitu" style:family="text">
      <style:text-properties fo:color="#000000" fo:language="pl" fo:country="PL"/>
    </style:style>
    <style:style style:name="P383" style:parent-style-name="Standard" style:family="paragraph">
      <style:text-properties fo:language="pl" fo:country="PL"/>
    </style:style>
    <style:style style:name="P384" style:parent-style-name="Standard" style:list-style-name="WW8Num38" style:family="paragraph">
      <style:paragraph-properties fo:line-height="150%"/>
      <style:text-properties fo:language="pl" fo:country="PL"/>
    </style:style>
    <style:style style:name="P385" style:parent-style-name="Standard" style:list-style-name="WW8Num8" style:family="paragraph">
      <style:paragraph-properties fo:line-height="115%"/>
      <style:text-properties fo:language="pl" fo:country="PL"/>
    </style:style>
    <style:style style:name="P386" style:parent-style-name="Standard" style:list-style-name="WW8Num70" style:family="paragraph">
      <style:paragraph-properties fo:line-height="115%"/>
      <style:text-properties fo:language="pl" fo:country="PL"/>
    </style:style>
    <style:style style:name="P387" style:parent-style-name="Standard" style:list-style-name="WW8Num70" style:family="paragraph">
      <style:paragraph-properties fo:line-height="115%"/>
      <style:text-properties fo:language="pl" fo:country="PL"/>
    </style:style>
    <style:style style:name="P388" style:parent-style-name="Standard" style:list-style-name="WW8Num70" style:family="paragraph">
      <style:paragraph-properties fo:line-height="115%"/>
      <style:text-properties fo:language="pl" fo:country="PL"/>
    </style:style>
    <style:style style:name="P389" style:parent-style-name="Standard" style:family="paragraph">
      <style:paragraph-properties fo:line-height="115%"/>
      <style:text-properties fo:language="pl" fo:country="PL"/>
    </style:style>
    <style:style style:name="P390" style:parent-style-name="Standard" style:list-style-name="WW8Num70" style:family="paragraph">
      <style:paragraph-properties fo:line-height="115%"/>
      <style:text-properties fo:language="pl" fo:country="PL"/>
    </style:style>
    <style:style style:name="P391" style:parent-style-name="Standard" style:family="paragraph">
      <style:paragraph-properties fo:line-height="115%"/>
      <style:text-properties fo:language="pl" fo:country="PL"/>
    </style:style>
    <style:style style:name="P392" style:parent-style-name="Standard" style:family="paragraph">
      <style:paragraph-properties fo:line-height="115%"/>
      <style:text-properties fo:language="pl" fo:country="PL"/>
    </style:style>
    <style:style style:name="P393" style:parent-style-name="Standard" style:family="paragraph">
      <style:paragraph-properties fo:line-height="115%"/>
      <style:text-properties fo:language="pl" fo:country="PL"/>
    </style:style>
    <style:style style:name="P394" style:parent-style-name="Standard" style:family="paragraph">
      <style:paragraph-properties fo:line-height="115%"/>
      <style:text-properties fo:language="pl" fo:country="PL"/>
    </style:style>
    <style:style style:name="P395" style:parent-style-name="Standard" style:family="paragraph">
      <style:paragraph-properties fo:line-height="115%"/>
      <style:text-properties fo:language="pl" fo:country="PL"/>
    </style:style>
    <style:style style:name="P396" style:parent-style-name="Standard" style:family="paragraph">
      <style:paragraph-properties fo:line-height="115%"/>
      <style:text-properties fo:language="pl" fo:country="PL"/>
    </style:style>
    <style:style style:name="P397" style:parent-style-name="Standard" style:family="paragraph">
      <style:paragraph-properties fo:line-height="115%"/>
      <style:text-properties fo:language="pl" fo:country="PL"/>
    </style:style>
    <style:style style:name="P398" style:parent-style-name="Standard" style:family="paragraph">
      <style:paragraph-properties fo:line-height="115%"/>
      <style:text-properties fo:language="pl" fo:country="PL"/>
    </style:style>
    <style:style style:name="P399" style:parent-style-name="Standard" style:family="paragraph">
      <style:paragraph-properties fo:line-height="115%"/>
      <style:text-properties fo:language="pl" fo:country="PL"/>
    </style:style>
    <style:style style:name="P400" style:parent-style-name="Standard" style:family="paragraph">
      <style:paragraph-properties fo:line-height="115%"/>
      <style:text-properties fo:language="pl" fo:country="PL"/>
    </style:style>
    <style:style style:name="P401" style:parent-style-name="Standard" style:family="paragraph">
      <style:paragraph-properties fo:line-height="115%"/>
      <style:text-properties fo:language="pl" fo:country="PL"/>
    </style:style>
    <style:style style:name="P402" style:parent-style-name="Standard" style:family="paragraph">
      <style:paragraph-properties fo:line-height="150%"/>
      <style:text-properties fo:font-weight="bold" style:font-weight-asian="bold" fo:color="#000000" fo:language="pl" fo:country="PL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404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405" style:parent-style-name="Standard" style:list-style-name="WW8Num120" style:family="paragraph">
      <style:paragraph-properties fo:margin-bottom="0.0833in" fo:line-height="115%"/>
      <style:text-properties fo:color="#000000" fo:language="pl" fo:country="PL"/>
    </style:style>
    <style:style style:name="P406" style:parent-style-name="Standard" style:family="paragraph">
      <style:paragraph-properties fo:text-align="center" fo:margin-bottom="0.1944in" fo:line-height="150%"/>
      <style:text-properties fo:font-weight="bold" style:font-weight-asian="bold" fo:color="#000000" fo:language="pl" fo:country="PL"/>
    </style:style>
    <style:style style:name="P407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408" style:parent-style-name="Standard" style:list-style-name="WW8Num127" style:family="paragraph">
      <style:paragraph-properties fo:margin-bottom="0.0833in" fo:line-height="115%"/>
      <style:text-properties fo:color="#000000" fo:language="pl" fo:country="PL"/>
    </style:style>
    <style:style style:name="P409" style:parent-style-name="Standard" style:list-style-name="WW8Num127" style:family="paragraph">
      <style:paragraph-properties fo:margin-bottom="0.0833in" fo:line-height="150%"/>
      <style:text-properties fo:color="#000000" fo:language="pl" fo:country="PL"/>
    </style:style>
    <style:style style:name="P410" style:parent-style-name="Standard" style:list-style-name="WW8Num84" style:family="paragraph">
      <style:paragraph-properties fo:line-height="150%"/>
      <style:text-properties fo:color="#000000" fo:language="pl" fo:country="PL"/>
    </style:style>
    <style:style style:name="P411" style:parent-style-name="Standard" style:family="paragraph">
      <style:paragraph-properties fo:line-height="115%"/>
      <style:text-properties fo:color="#000000" fo:font-size="4pt" style:font-size-asian="4pt" style:font-size-complex="4pt" fo:language="pl" fo:country="PL"/>
    </style:style>
    <style:style style:name="P412" style:parent-style-name="Standard" style:list-style-name="WW8Num132" style:family="paragraph">
      <style:paragraph-properties fo:margin-bottom="0.0833in" fo:line-height="115%"/>
      <style:text-properties fo:color="#000000" fo:language="pl" fo:country="PL"/>
    </style:style>
    <style:style style:name="P413" style:parent-style-name="Standard" style:list-style-name="WW8Num132" style:family="paragraph">
      <style:paragraph-properties fo:margin-bottom="0.0833in" fo:line-height="115%"/>
      <style:text-properties fo:color="#000000" fo:language="pl" fo:country="PL"/>
    </style:style>
    <style:style style:name="P414" style:parent-style-name="Standard" style:list-style-name="WW8Num132" style:family="paragraph">
      <style:paragraph-properties fo:line-height="150%"/>
      <style:text-properties fo:color="#000000" fo:language="pl" fo:country="PL"/>
    </style:style>
    <style:style style:name="P415" style:parent-style-name="Standard" style:family="paragraph">
      <style:paragraph-properties fo:line-height="115%"/>
      <style:text-properties fo:color="#000000" fo:language="pl" fo:country="PL"/>
    </style:style>
    <style:style style:name="P416" style:parent-style-name="Standard" style:family="paragraph">
      <style:paragraph-properties fo:line-height="115%"/>
      <style:text-properties fo:color="#000000" fo:language="pl" fo:country="PL"/>
    </style:style>
    <style:style style:name="P417" style:parent-style-name="Standard" style:family="paragraph">
      <style:paragraph-properties fo:line-height="115%" fo:margin-left="0.0312in" fo:text-indent="-0.2756in">
        <style:tab-stops/>
      </style:paragraph-properties>
      <style:text-properties fo:color="#000000" fo:language="pl" fo:country="PL"/>
    </style:style>
    <style:style style:name="P418" style:parent-style-name="Standard" style:family="paragraph">
      <style:paragraph-properties fo:line-height="115%" fo:text-indent="-0.2756in"/>
      <style:text-properties fo:color="#000000" fo:language="pl" fo:country="PL"/>
    </style:style>
    <style:style style:name="P419" style:parent-style-name="Standard" style:family="paragraph">
      <style:paragraph-properties fo:line-height="115%" fo:text-indent="-0.2756in"/>
      <style:text-properties fo:color="#000000" fo:language="pl" fo:country="PL"/>
    </style:style>
    <style:style style:name="P420" style:parent-style-name="Standard" style:family="paragraph">
      <style:paragraph-properties fo:line-height="115%" fo:text-indent="-0.2756in"/>
      <style:text-properties fo:color="#000000" fo:language="pl" fo:country="PL"/>
    </style:style>
    <style:style style:name="P421" style:parent-style-name="Standard" style:family="paragraph">
      <style:paragraph-properties fo:line-height="115%" fo:text-indent="-0.2756in"/>
      <style:text-properties fo:color="#000000" fo:language="pl" fo:country="PL"/>
    </style:style>
    <style:style style:name="P422" style:parent-style-name="Standard" style:family="paragraph">
      <style:paragraph-properties fo:line-height="115%" fo:text-indent="-0.2756in"/>
      <style:text-properties fo:color="#000000" fo:language="pl" fo:country="PL"/>
    </style:style>
    <style:style style:name="P423" style:parent-style-name="Standard" style:list-style-name="WW8Num157" style:family="paragraph">
      <style:paragraph-properties fo:margin-bottom="0.0833in" fo:line-height="115%"/>
      <style:text-properties fo:color="#000000" fo:language="pl" fo:country="PL"/>
    </style:style>
    <style:style style:name="P424" style:parent-style-name="Standard" style:list-style-name="WW8Num157" style:family="paragraph">
      <style:paragraph-properties fo:margin-bottom="0.0833in" fo:line-height="115%"/>
      <style:text-properties fo:color="#000000" fo:language="pl" fo:country="PL"/>
    </style:style>
    <style:style style:name="P425" style:parent-style-name="Standard" style:family="paragraph">
      <style:paragraph-properties fo:text-align="center" fo:margin-bottom="0.1944in" fo:line-height="150%"/>
      <style:text-properties fo:font-weight="bold" style:font-weight-asian="bold" fo:color="#000000" fo:language="pl" fo:country="PL"/>
    </style:style>
    <style:style style:name="P426" style:parent-style-name="Standard" style:list-style-name="WW8Num61" style:family="paragraph">
      <style:paragraph-properties fo:margin-bottom="0.1944in" fo:line-height="115%"/>
      <style:text-properties fo:color="#000000" fo:language="pl" fo:country="PL"/>
    </style:style>
    <style:style style:name="P427" style:parent-style-name="Standard" style:list-style-name="WW8Num61" style:family="paragraph">
      <style:paragraph-properties fo:margin-bottom="0.0833in" fo:line-height="115%"/>
      <style:text-properties fo:language="pl" fo:country="PL"/>
    </style:style>
    <style:style style:name="P428" style:parent-style-name="Standard" style:list-style-name="WW8Num61" style:family="paragraph">
      <style:paragraph-properties fo:line-height="150%"/>
      <style:text-properties fo:language="pl" fo:country="PL"/>
    </style:style>
    <style:style style:name="P429" style:parent-style-name="Standard" style:list-style-name="WW8Num2" style:family="paragraph">
      <style:paragraph-properties fo:line-height="115%"/>
      <style:text-properties fo:language="pl" fo:country="PL"/>
    </style:style>
    <style:style style:name="P430" style:parent-style-name="Standard" style:family="paragraph">
      <style:paragraph-properties fo:line-height="115%"/>
      <style:text-properties fo:language="pl" fo:country="PL"/>
    </style:style>
    <style:style style:name="P431" style:parent-style-name="Standard" style:family="paragraph">
      <style:paragraph-properties fo:line-height="115%"/>
      <style:text-properties fo:language="pl" fo:country="PL"/>
    </style:style>
    <style:style style:name="P432" style:parent-style-name="Standard" style:family="paragraph">
      <style:paragraph-properties fo:line-height="115%"/>
      <style:text-properties fo:language="pl" fo:country="PL"/>
    </style:style>
    <style:style style:name="P433" style:parent-style-name="Standard" style:list-style-name="WW8Num175" style:family="paragraph">
      <style:paragraph-properties fo:margin-bottom="0.0833in" fo:line-height="115%"/>
      <style:text-properties fo:language="pl" fo:country="PL"/>
    </style:style>
    <style:style style:name="P434" style:parent-style-name="Standard" style:list-style-name="WW8Num28" style:family="paragraph">
      <style:paragraph-properties fo:line-height="150%"/>
      <style:text-properties fo:language="pl" fo:country="PL"/>
    </style:style>
    <style:style style:name="P435" style:parent-style-name="Standard" style:list-style-name="WW8Num170" style:family="paragraph">
      <style:paragraph-properties fo:line-height="115%"/>
      <style:text-properties fo:language="pl" fo:country="PL"/>
    </style:style>
    <style:style style:name="P436" style:parent-style-name="Standard" style:list-style-name="WW8Num170" style:family="paragraph">
      <style:paragraph-properties fo:line-height="115%"/>
      <style:text-properties fo:language="pl" fo:country="PL"/>
    </style:style>
    <style:style style:name="P437" style:parent-style-name="Standard" style:list-style-name="WW8Num170" style:family="paragraph">
      <style:paragraph-properties fo:margin-bottom="0.0833in" fo:line-height="115%"/>
      <style:text-properties fo:language="pl" fo:country="PL"/>
    </style:style>
    <style:style style:name="P438" style:parent-style-name="Standard" style:list-style-name="WW8Num66" style:family="paragraph">
      <style:paragraph-properties fo:margin-bottom="0.0833in" fo:line-height="115%"/>
      <style:text-properties fo:language="pl" fo:country="PL"/>
    </style:style>
    <style:style style:name="P439" style:parent-style-name="Standard" style:list-style-name="WW8Num66" style:family="paragraph">
      <style:paragraph-properties fo:margin-bottom="0.0833in" fo:line-height="150%"/>
      <style:text-properties fo:language="pl" fo:country="PL"/>
    </style:style>
    <style:style style:name="P440" style:parent-style-name="Standard" style:list-style-name="WW8Num66" style:family="paragraph">
      <style:paragraph-properties fo:margin-bottom="0.0833in" fo:line-height="115%"/>
    </style:style>
    <style:style style:name="T441" style:parent-style-name="Domyślnaczcionkaakapitu" style:family="text">
      <style:text-properties fo:language="pl" fo:country="PL"/>
    </style:style>
    <style:style style:name="T442" style:parent-style-name="Domyślnaczcionkaakapitu" style:family="text">
      <style:text-properties fo:color="#000000" fo:language="pl" fo:country="PL"/>
    </style:style>
    <style:style style:name="T443" style:parent-style-name="Domyślnaczcionkaakapitu" style:family="text">
      <style:text-properties fo:color="#000000" fo:language="pl" fo:country="PL"/>
    </style:style>
    <style:style style:name="P444" style:parent-style-name="Standard" style:list-style-name="WW8Num66" style:family="paragraph">
      <style:paragraph-properties fo:margin-bottom="0.0833in" fo:line-height="115%"/>
      <style:text-properties fo:color="#000000" fo:language="pl" fo:country="PL"/>
    </style:style>
    <style:style style:name="P445" style:parent-style-name="Standard" style:list-style-name="WW8Num66" style:family="paragraph">
      <style:paragraph-properties fo:margin-bottom="0.0833in" fo:line-height="115%"/>
      <style:text-properties fo:color="#000000" fo:language="pl" fo:country="PL"/>
    </style:style>
    <style:style style:name="P446" style:parent-style-name="Standard" style:list-style-name="WW8Num66" style:family="paragraph">
      <style:paragraph-properties fo:margin-bottom="0.0833in" fo:line-height="115%"/>
      <style:text-properties fo:color="#000000" fo:language="pl" fo:country="PL"/>
    </style:style>
    <style:style style:name="P447" style:parent-style-name="Standard" style:list-style-name="WW8Num66" style:family="paragraph">
      <style:paragraph-properties fo:margin-bottom="0.0833in" fo:line-height="115%"/>
      <style:text-properties fo:color="#000000" fo:language="pl" fo:country="PL"/>
    </style:style>
    <style:style style:name="P448" style:parent-style-name="Standard" style:list-style-name="WW8Num168" style:family="paragraph">
      <style:paragraph-properties fo:line-height="150%"/>
      <style:text-properties fo:color="#000000" fo:language="pl" fo:country="PL"/>
    </style:style>
    <style:style style:name="P449" style:parent-style-name="Standard" style:family="paragraph">
      <style:text-properties fo:color="#000000" fo:font-size="4pt" style:font-size-asian="4pt" style:font-size-complex="4pt" fo:language="pl" fo:country="PL"/>
    </style:style>
    <style:style style:name="P450" style:parent-style-name="Standard" style:list-style-name="WW8Num168" style:family="paragraph">
      <style:paragraph-properties fo:margin-bottom="0.0833in" fo:line-height="115%"/>
      <style:text-properties fo:color="#000000" fo:language="pl" fo:country="PL"/>
    </style:style>
    <style:style style:name="P451" style:parent-style-name="Standard" style:list-style-name="WW8Num168" style:family="paragraph">
      <style:paragraph-properties fo:line-height="115%"/>
      <style:text-properties fo:color="#000000" fo:language="pl" fo:country="PL"/>
    </style:style>
    <style:style style:name="P452" style:parent-style-name="Standard" style:list-style-name="WW8Num171" style:family="paragraph">
      <style:paragraph-properties fo:line-height="115%"/>
      <style:text-properties fo:color="#000000" fo:language="pl" fo:country="PL"/>
    </style:style>
    <style:style style:name="P453" style:parent-style-name="Standard" style:list-style-name="WW8Num122" style:family="paragraph">
      <style:paragraph-properties fo:margin-bottom="0.0833in" fo:line-height="115%"/>
      <style:text-properties fo:color="#000000" fo:language="pl" fo:country="PL"/>
    </style:style>
    <style:style style:name="P454" style:parent-style-name="Standard" style:list-style-name="WW8Num101" style:family="paragraph">
      <style:paragraph-properties fo:line-height="150%"/>
      <style:text-properties fo:color="#000000" fo:language="pl" fo:country="PL"/>
    </style:style>
    <style:style style:name="P455" style:parent-style-name="Standard" style:list-style-name="WW8Num101" style:family="paragraph">
      <style:paragraph-properties fo:margin-bottom="0.0833in" fo:line-height="115%"/>
      <style:text-properties fo:color="#000000" fo:language="pl" fo:country="PL"/>
    </style:style>
    <style:style style:name="P456" style:parent-style-name="Standard" style:list-style-name="WW8Num101" style:family="paragraph">
      <style:paragraph-properties fo:margin-bottom="0.1944in" fo:line-height="150%"/>
      <style:text-properties fo:color="#000000" fo:language="pl" fo:country="PL"/>
    </style:style>
    <style:style style:name="P457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458" style:parent-style-name="Standard" style:list-style-name="WW8Num23" style:family="paragraph">
      <style:paragraph-properties fo:margin-bottom="0.0833in" fo:line-height="150%"/>
      <style:text-properties fo:color="#000000" fo:language="pl" fo:country="PL"/>
    </style:style>
    <style:style style:name="P459" style:parent-style-name="Standard" style:family="paragraph">
      <style:paragraph-properties fo:text-align="center" fo:margin-bottom="0.1666in" fo:line-height="150%"/>
      <style:text-properties fo:font-weight="bold" style:font-weight-asian="bold" fo:color="#000000" fo:language="pl" fo:country="PL"/>
    </style:style>
    <style:style style:name="P460" style:parent-style-name="Standard" style:list-style-name="WW8Num114" style:family="paragraph">
      <style:paragraph-properties fo:margin-bottom="0.0833in" fo:line-height="115%"/>
      <style:text-properties fo:color="#000000" fo:language="pl" fo:country="PL"/>
    </style:style>
    <style:style style:name="P461" style:parent-style-name="Standard" style:list-style-name="WW8Num114" style:family="paragraph">
      <style:paragraph-properties fo:line-height="150%"/>
      <style:text-properties fo:color="#000000" fo:language="pl" fo:country="PL"/>
    </style:style>
    <style:style style:name="P462" style:parent-style-name="Standard" style:list-style-name="WW8Num82" style:family="paragraph">
      <style:paragraph-properties fo:line-height="115%"/>
      <style:text-properties fo:color="#000000" fo:language="pl" fo:country="PL"/>
    </style:style>
    <style:style style:name="P463" style:parent-style-name="Standard" style:list-style-name="WW8Num82" style:family="paragraph">
      <style:paragraph-properties fo:line-height="115%"/>
      <style:text-properties fo:color="#000000" fo:language="pl" fo:country="PL"/>
    </style:style>
    <style:style style:name="P464" style:parent-style-name="Standard" style:list-style-name="WW8Num82" style:family="paragraph">
      <style:paragraph-properties fo:line-height="115%"/>
      <style:text-properties fo:color="#000000" fo:language="pl" fo:country="PL"/>
    </style:style>
    <style:style style:name="P465" style:parent-style-name="Standard" style:list-style-name="WW8Num82" style:family="paragraph">
      <style:paragraph-properties fo:line-height="115%"/>
      <style:text-properties fo:color="#000000" fo:language="pl" fo:country="PL"/>
    </style:style>
    <style:style style:name="P466" style:parent-style-name="Standard" style:list-style-name="WW8Num82" style:family="paragraph">
      <style:paragraph-properties fo:line-height="115%"/>
    </style:style>
    <style:style style:name="T467" style:parent-style-name="Domyślnaczcionkaakapitu" style:family="text">
      <style:text-properties fo:color="#000000" fo:language="pl" fo:country="PL"/>
    </style:style>
    <style:style style:name="T468" style:parent-style-name="Domyślnaczcionkaakapitu" style:family="text">
      <style:text-properties fo:language="pl" fo:country="PL"/>
    </style:style>
    <style:style style:name="P469" style:parent-style-name="Standard" style:list-style-name="WW8Num82" style:family="paragraph">
      <style:paragraph-properties fo:line-height="115%"/>
      <style:text-properties fo:color="#000000" fo:language="pl" fo:country="PL"/>
    </style:style>
    <style:style style:name="P470" style:parent-style-name="Standard" style:list-style-name="WW8Num82" style:family="paragraph">
      <style:paragraph-properties fo:margin-bottom="0.0833in" fo:line-height="115%"/>
    </style:style>
    <style:style style:name="T471" style:parent-style-name="Domyślnaczcionkaakapitu" style:family="text">
      <style:text-properties fo:color="#000000" fo:language="pl" fo:country="PL"/>
    </style:style>
    <style:style style:name="T472" style:parent-style-name="Domyślnaczcionkaakapitu" style:family="text">
      <style:text-properties fo:language="pl" fo:country="PL"/>
    </style:style>
    <style:style style:name="P473" style:parent-style-name="Standard" style:list-style-name="WW8Num50" style:family="paragraph">
      <style:paragraph-properties fo:margin-bottom="0.0833in" fo:line-height="115%"/>
      <style:text-properties fo:language="pl" fo:country="PL"/>
    </style:style>
    <style:style style:name="P474" style:parent-style-name="Standard" style:family="paragraph">
      <style:paragraph-properties fo:text-align="center" fo:margin-bottom="0.1666in"/>
      <style:text-properties fo:font-weight="bold" style:font-weight-asian="bold" fo:color="#000000" fo:language="pl" fo:country="PL"/>
    </style:style>
    <style:style style:name="P475" style:parent-style-name="Standard" style:list-style-name="WW8Num111" style:family="paragraph">
      <style:paragraph-properties fo:margin-bottom="0.0833in" fo:line-height="115%"/>
      <style:text-properties fo:color="#000000" fo:language="pl" fo:country="PL"/>
    </style:style>
    <style:style style:name="P476" style:parent-style-name="Standard" style:list-style-name="WW8Num111" style:family="paragraph">
      <style:paragraph-properties fo:margin-bottom="0.0833in" fo:line-height="115%"/>
      <style:text-properties fo:language="pl" fo:country="PL"/>
    </style:style>
    <style:style style:name="P477" style:parent-style-name="Standard" style:list-style-name="WW8Num111" style:family="paragraph">
      <style:paragraph-properties fo:margin-bottom="0.0833in" fo:line-height="115%"/>
      <style:text-properties fo:color="#000000" fo:language="pl" fo:country="PL"/>
    </style:style>
    <style:style style:name="P478" style:parent-style-name="Standard" style:list-style-name="WW8Num50" style:family="paragraph">
      <style:paragraph-properties fo:line-height="115%"/>
      <style:text-properties fo:color="#000000" fo:language="pl" fo:country="PL"/>
    </style:style>
    <style:style style:name="P479" style:parent-style-name="Standard" style:family="paragraph">
      <style:paragraph-properties fo:line-height="115%"/>
      <style:text-properties fo:color="#000000" fo:language="pl" fo:country="PL"/>
    </style:style>
    <style:style style:name="P480" style:parent-style-name="Standard" style:list-style-name="WW8Num56" style:family="paragraph">
      <style:paragraph-properties fo:line-height="115%"/>
      <style:text-properties fo:color="#000000" fo:language="pl" fo:country="PL"/>
    </style:style>
    <style:style style:name="P481" style:parent-style-name="Standard" style:list-style-name="WW8Num56" style:family="paragraph">
      <style:paragraph-properties fo:line-height="115%"/>
      <style:text-properties fo:color="#000000" fo:language="pl" fo:country="PL"/>
    </style:style>
    <style:style style:name="P482" style:parent-style-name="Standard" style:list-style-name="WW8Num56" style:family="paragraph">
      <style:paragraph-properties fo:line-height="115%"/>
      <style:text-properties fo:color="#000000" fo:language="pl" fo:country="PL"/>
    </style:style>
    <style:style style:name="P483" style:parent-style-name="Standard" style:list-style-name="WW8Num56" style:family="paragraph">
      <style:paragraph-properties fo:margin-bottom="0.1944in" fo:line-height="115%"/>
      <style:text-properties fo:color="#000000" fo:language="pl" fo:country="PL"/>
    </style:style>
    <style:style style:name="P484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485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86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87" style:parent-style-name="Standard" style:list-style-name="WW8Num102" style:family="paragraph">
      <style:paragraph-properties fo:line-height="115%"/>
      <style:text-properties fo:color="#000000" fo:language="pl" fo:country="PL"/>
    </style:style>
    <style:style style:name="P488" style:parent-style-name="Standard" style:family="paragraph">
      <style:text-properties fo:color="#000000" fo:language="pl" fo:country="PL"/>
    </style:style>
    <style:style style:name="P489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0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1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2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3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4" style:parent-style-name="Standard" style:list-style-name="WW8Num102" style:family="paragraph">
      <style:paragraph-properties fo:margin-bottom="0.0833in" fo:line-height="115%"/>
      <style:text-properties fo:color="#000000" fo:language="pl" fo:country="PL"/>
    </style:style>
    <style:style style:name="P495" style:parent-style-name="Standard" style:family="paragraph">
      <style:paragraph-properties fo:text-align="center" fo:margin-bottom="0.1666in" fo:line-height="150%"/>
      <style:text-properties fo:font-weight="bold" style:font-weight-asian="bold" fo:color="#000000" fo:language="pl" fo:country="PL"/>
    </style:style>
    <style:style style:name="P496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497" style:parent-style-name="Standard" style:list-style-name="WW8Num172" style:family="paragraph">
      <style:paragraph-properties fo:margin-bottom="0.0833in" fo:line-height="115%"/>
      <style:text-properties fo:color="#000000" fo:language="pl" fo:country="PL"/>
    </style:style>
    <style:style style:name="P498" style:parent-style-name="Standard" style:list-style-name="WW8Num172" style:family="paragraph">
      <style:paragraph-properties fo:margin-bottom="0.0833in" fo:line-height="115%"/>
      <style:text-properties fo:color="#000000" fo:language="pl" fo:country="PL"/>
    </style:style>
    <style:style style:name="P499" style:parent-style-name="Standard" style:list-style-name="WW8Num146" style:family="paragraph">
      <style:paragraph-properties fo:line-height="115%"/>
      <style:text-properties fo:color="#000000" fo:language="pl" fo:country="PL"/>
    </style:style>
    <style:style style:name="P500" style:parent-style-name="Standard" style:list-style-name="WW8Num37" style:family="paragraph">
      <style:paragraph-properties fo:line-height="115%"/>
      <style:text-properties fo:color="#000000" fo:language="pl" fo:country="PL"/>
    </style:style>
    <style:style style:name="P501" style:parent-style-name="Standard" style:list-style-name="WW8Num140" style:family="paragraph">
      <style:paragraph-properties fo:line-height="115%"/>
      <style:text-properties fo:color="#000000" fo:language="pl" fo:country="PL"/>
    </style:style>
    <style:style style:name="P502" style:parent-style-name="Standard" style:list-style-name="WW8Num147" style:family="paragraph">
      <style:paragraph-properties fo:line-height="115%"/>
      <style:text-properties fo:color="#000000" fo:language="pl" fo:country="PL"/>
    </style:style>
    <style:style style:name="P503" style:parent-style-name="Standard" style:list-style-name="WW8Num147" style:family="paragraph">
      <style:paragraph-properties fo:line-height="115%"/>
      <style:text-properties fo:color="#000000" fo:language="pl" fo:country="PL"/>
    </style:style>
    <style:style style:name="P504" style:parent-style-name="Standard" style:list-style-name="WW8Num133" style:family="paragraph">
      <style:paragraph-properties fo:line-height="115%"/>
      <style:text-properties fo:color="#000000" fo:language="pl" fo:country="PL"/>
    </style:style>
    <style:style style:name="P505" style:parent-style-name="Standard" style:list-style-name="WW8Num175" style:family="paragraph">
      <style:paragraph-properties fo:line-height="115%"/>
      <style:text-properties fo:color="#000000" fo:language="pl" fo:country="PL"/>
    </style:style>
    <style:style style:name="P506" style:parent-style-name="Standard" style:family="paragraph">
      <style:paragraph-properties fo:line-height="115%" fo:margin-left="0.3347in">
        <style:tab-stops/>
      </style:paragraph-properties>
      <style:text-properties fo:color="#000000" fo:language="pl" fo:country="PL"/>
    </style:style>
    <style:style style:name="P507" style:parent-style-name="Bezodstępów" style:list-style-name="WW8Num175" style:family="paragraph">
      <style:paragraph-properties fo:line-height="115%"/>
    </style:style>
    <style:style style:name="T508" style:parent-style-name="StrongEmphasis" style:family="text">
      <style:text-properties style:font-name-complex="Times New Roman" fo:font-weight="normal" style:font-weight-asian="normal" fo:language="pl" fo:country="PL"/>
    </style:style>
    <style:style style:name="T509" style:parent-style-name="StrongEmphasis" style:family="text">
      <style:text-properties style:font-name-complex="Times New Roman" fo:language="pl" fo:country="PL"/>
    </style:style>
    <style:style style:name="T510" style:parent-style-name="Domyślnaczcionkaakapitu" style:family="text">
      <style:text-properties fo:language="pl" fo:country="PL"/>
    </style:style>
    <style:style style:name="P511" style:parent-style-name="Bezodstępów" style:family="paragraph">
      <style:paragraph-properties fo:line-height="115%" fo:margin-left="0.25in">
        <style:tab-stops/>
      </style:paragraph-properties>
      <style:text-properties fo:language="pl" fo:country="PL"/>
    </style:style>
    <style:style style:name="P512" style:parent-style-name="Bezodstępów" style:family="paragraph">
      <style:paragraph-properties fo:line-height="115%"/>
      <style:text-properties fo:language="pl" fo:country="PL"/>
    </style:style>
    <style:style style:name="P513" style:parent-style-name="Bezodstępów" style:family="paragraph">
      <style:paragraph-properties fo:line-height="115%"/>
      <style:text-properties fo:language="pl" fo:country="PL"/>
    </style:style>
    <style:style style:name="P514" style:parent-style-name="Bezodstępów" style:family="paragraph">
      <style:paragraph-properties fo:line-height="115%"/>
      <style:text-properties fo:language="pl" fo:country="PL"/>
    </style:style>
    <style:style style:name="P515" style:parent-style-name="Bezodstępów" style:family="paragraph">
      <style:paragraph-properties fo:line-height="115%"/>
      <style:text-properties fo:language="pl" fo:country="PL"/>
    </style:style>
    <style:style style:name="P516" style:parent-style-name="Bezodstępów" style:family="paragraph">
      <style:paragraph-properties fo:line-height="115%"/>
      <style:text-properties fo:language="pl" fo:country="PL"/>
    </style:style>
    <style:style style:name="P517" style:parent-style-name="Bezodstępów" style:family="paragraph">
      <style:paragraph-properties fo:line-height="115%"/>
      <style:text-properties fo:language="pl" fo:country="PL"/>
    </style:style>
    <style:style style:name="P518" style:parent-style-name="Bezodstępów" style:family="paragraph">
      <style:paragraph-properties fo:line-height="115%"/>
      <style:text-properties fo:language="pl" fo:country="PL"/>
    </style:style>
    <style:style style:name="P519" style:parent-style-name="Bezodstępów" style:family="paragraph">
      <style:paragraph-properties fo:line-height="115%"/>
      <style:text-properties fo:language="pl" fo:country="PL"/>
    </style:style>
    <style:style style:name="P520" style:parent-style-name="Bezodstępów" style:family="paragraph">
      <style:paragraph-properties fo:line-height="115%"/>
      <style:text-properties fo:language="pl" fo:country="PL"/>
    </style:style>
    <style:style style:name="P521" style:parent-style-name="Bezodstępów" style:family="paragraph">
      <style:paragraph-properties fo:line-height="115%"/>
      <style:text-properties fo:language="pl" fo:country="PL"/>
    </style:style>
    <style:style style:name="P522" style:parent-style-name="Bezodstępów" style:family="paragraph">
      <style:paragraph-properties fo:line-height="115%"/>
      <style:text-properties fo:language="pl" fo:country="PL"/>
    </style:style>
    <style:style style:name="P523" style:parent-style-name="Bezodstępów" style:family="paragraph">
      <style:paragraph-properties fo:line-height="115%"/>
      <style:text-properties fo:language="pl" fo:country="PL"/>
    </style:style>
    <style:style style:name="P524" style:parent-style-name="Bezodstępów" style:family="paragraph">
      <style:paragraph-properties fo:line-height="115%"/>
      <style:text-properties fo:language="pl" fo:country="PL"/>
    </style:style>
    <style:style style:name="P525" style:parent-style-name="Bezodstępów" style:family="paragraph">
      <style:paragraph-properties fo:line-height="115%"/>
      <style:text-properties fo:language="pl" fo:country="PL"/>
    </style:style>
    <style:style style:name="P526" style:parent-style-name="Bezodstępów" style:family="paragraph">
      <style:paragraph-properties fo:line-height="115%"/>
      <style:text-properties fo:language="pl" fo:country="PL"/>
    </style:style>
    <style:style style:name="P527" style:parent-style-name="Bezodstępów" style:family="paragraph">
      <style:paragraph-properties fo:line-height="115%"/>
      <style:text-properties fo:language="pl" fo:country="PL"/>
    </style:style>
    <style:style style:name="P528" style:parent-style-name="Bezodstępów" style:family="paragraph">
      <style:paragraph-properties fo:line-height="115%"/>
      <style:text-properties fo:language="pl" fo:country="PL"/>
    </style:style>
    <style:style style:name="P529" style:parent-style-name="Bezodstępów" style:family="paragraph">
      <style:paragraph-properties fo:line-height="115%"/>
    </style:style>
    <style:style style:name="P530" style:parent-style-name="Bezodstępów" style:list-style-name="WW8Num175" style:family="paragraph">
      <style:paragraph-properties fo:line-height="115%"/>
    </style:style>
    <style:style style:name="T531" style:parent-style-name="StrongEmphasis" style:family="text">
      <style:text-properties style:font-name-complex="Times New Roman" fo:font-weight="normal" style:font-weight-asian="normal" fo:language="pl" fo:country="PL"/>
    </style:style>
    <style:style style:name="T532" style:parent-style-name="StrongEmphasis" style:family="text">
      <style:text-properties style:font-name-complex="Times New Roman" fo:language="pl" fo:country="PL"/>
    </style:style>
    <style:style style:name="T533" style:parent-style-name="Domyślnaczcionkaakapitu" style:family="text">
      <style:text-properties style:font-name-complex="Times New Roman" fo:language="pl" fo:country="PL"/>
    </style:style>
    <style:style style:name="P534" style:parent-style-name="Bezodstępów" style:family="paragraph">
      <style:paragraph-properties fo:line-height="115%"/>
    </style:style>
    <style:style style:name="T535" style:parent-style-name="StrongEmphasis" style:family="text">
      <style:text-properties style:font-name-complex="Times New Roman" fo:font-weight="normal" style:font-weight-asian="normal" fo:language="pl" fo:country="PL"/>
    </style:style>
    <style:style style:name="T536" style:parent-style-name="StrongEmphasis" style:family="text">
      <style:text-properties style:font-name-complex="Times New Roman" fo:language="pl" fo:country="PL"/>
    </style:style>
    <style:style style:name="T537" style:parent-style-name="StrongEmphasis" style:family="text">
      <style:text-properties style:font-name-complex="Times New Roman" fo:font-weight="normal" style:font-weight-asian="normal" fo:language="pl" fo:country="PL"/>
    </style:style>
    <style:style style:name="T538" style:parent-style-name="Domyślnaczcionkaakapitu" style:family="text">
      <style:text-properties style:font-name-complex="Times New Roman" fo:language="pl" fo:country="PL"/>
    </style:style>
    <style:style style:name="P539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0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1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2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3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4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5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6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7" style:parent-style-name="Bezodstępów" style:family="paragraph">
      <style:paragraph-properties fo:line-height="115%"/>
      <style:text-properties style:font-name-complex="Times New Roman" fo:language="pl" fo:country="PL"/>
    </style:style>
    <style:style style:name="P548" style:parent-style-name="Bezodstępów" style:family="paragraph">
      <style:paragraph-properties fo:line-height="115%"/>
    </style:style>
    <style:style style:name="T549" style:parent-style-name="StrongEmphasis" style:family="text">
      <style:text-properties fo:font-weight="normal" style:font-weight-asian="normal" style:font-weight-complex="normal" fo:language="pl" fo:country="PL"/>
    </style:style>
    <style:style style:name="T550" style:parent-style-name="Domyślnaczcionkaakapitu" style:family="text">
      <style:text-properties fo:language="pl" fo:country="PL"/>
    </style:style>
    <style:style style:name="P551" style:parent-style-name="Bezodstępów" style:family="paragraph">
      <style:paragraph-properties fo:line-height="115%"/>
      <style:text-properties fo:language="pl" fo:country="PL"/>
    </style:style>
    <style:style style:name="P552" style:parent-style-name="Bezodstępów" style:family="paragraph">
      <style:paragraph-properties fo:line-height="115%"/>
      <style:text-properties fo:language="pl" fo:country="PL"/>
    </style:style>
    <style:style style:name="P553" style:parent-style-name="Bezodstępów" style:family="paragraph">
      <style:paragraph-properties fo:line-height="115%"/>
      <style:text-properties fo:language="pl" fo:country="PL"/>
    </style:style>
    <style:style style:name="P554" style:parent-style-name="Bezodstępów" style:family="paragraph">
      <style:paragraph-properties fo:line-height="115%"/>
      <style:text-properties fo:language="pl" fo:country="PL"/>
    </style:style>
    <style:style style:name="P555" style:parent-style-name="Bezodstępów" style:family="paragraph">
      <style:paragraph-properties fo:line-height="115%"/>
      <style:text-properties fo:language="pl" fo:country="PL"/>
    </style:style>
    <style:style style:name="P556" style:parent-style-name="Bezodstępów" style:family="paragraph">
      <style:paragraph-properties fo:line-height="115%"/>
    </style:style>
    <style:style style:name="T557" style:parent-style-name="StrongEmphasis" style:family="text">
      <style:text-properties style:font-name-complex="Times New Roman" fo:font-weight="normal" style:font-weight-asian="normal" fo:language="pl" fo:country="PL"/>
    </style:style>
    <style:style style:name="T558" style:parent-style-name="StrongEmphasis" style:family="text">
      <style:text-properties style:font-name-complex="Times New Roman" fo:language="pl" fo:country="PL"/>
    </style:style>
    <style:style style:name="T559" style:parent-style-name="Domyślnaczcionkaakapitu" style:family="text">
      <style:text-properties fo:language="pl" fo:country="PL"/>
    </style:style>
    <style:style style:name="P560" style:parent-style-name="Bezodstępów" style:family="paragraph">
      <style:paragraph-properties fo:line-height="115%"/>
      <style:text-properties fo:language="pl" fo:country="PL"/>
    </style:style>
    <style:style style:name="P561" style:parent-style-name="Bezodstępów" style:family="paragraph">
      <style:paragraph-properties fo:line-height="115%"/>
      <style:text-properties fo:language="pl" fo:country="PL"/>
    </style:style>
    <style:style style:name="P562" style:parent-style-name="Bezodstępów" style:family="paragraph">
      <style:paragraph-properties fo:line-height="115%"/>
      <style:text-properties fo:language="pl" fo:country="PL"/>
    </style:style>
    <style:style style:name="P563" style:parent-style-name="Bezodstępów" style:family="paragraph">
      <style:paragraph-properties fo:line-height="115%"/>
      <style:text-properties fo:language="pl" fo:country="PL"/>
    </style:style>
    <style:style style:name="P564" style:parent-style-name="Bezodstępów" style:family="paragraph">
      <style:paragraph-properties fo:line-height="115%"/>
      <style:text-properties fo:language="pl" fo:country="PL"/>
    </style:style>
    <style:style style:name="P565" style:parent-style-name="Bezodstępów" style:family="paragraph">
      <style:paragraph-properties fo:line-height="115%"/>
    </style:style>
    <style:style style:name="T566" style:parent-style-name="StrongEmphasis" style:family="text">
      <style:text-properties style:font-name-complex="Times New Roman" fo:font-weight="normal" style:font-weight-asian="normal" fo:language="pl" fo:country="PL"/>
    </style:style>
    <style:style style:name="T567" style:parent-style-name="StrongEmphasis" style:family="text">
      <style:text-properties style:font-name-complex="Times New Roman" fo:language="pl" fo:country="PL"/>
    </style:style>
    <style:style style:name="T568" style:parent-style-name="Domyślnaczcionkaakapitu" style:family="text">
      <style:text-properties fo:language="pl" fo:country="PL"/>
    </style:style>
    <style:style style:name="P569" style:parent-style-name="Bezodstępów" style:family="paragraph">
      <style:paragraph-properties fo:line-height="115%"/>
      <style:text-properties fo:language="pl" fo:country="PL"/>
    </style:style>
    <style:style style:name="P570" style:parent-style-name="Bezodstępów" style:family="paragraph">
      <style:paragraph-properties fo:line-height="115%"/>
      <style:text-properties fo:language="pl" fo:country="PL"/>
    </style:style>
    <style:style style:name="P571" style:parent-style-name="Bezodstępów" style:family="paragraph">
      <style:paragraph-properties fo:line-height="115%"/>
      <style:text-properties fo:language="pl" fo:country="PL"/>
    </style:style>
    <style:style style:name="P572" style:parent-style-name="Bezodstępów" style:family="paragraph">
      <style:paragraph-properties fo:line-height="115%"/>
      <style:text-properties fo:language="pl" fo:country="PL"/>
    </style:style>
    <style:style style:name="P573" style:parent-style-name="Bezodstępów" style:family="paragraph">
      <style:paragraph-properties fo:line-height="115%"/>
      <style:text-properties fo:language="pl" fo:country="PL"/>
    </style:style>
    <style:style style:name="P574" style:parent-style-name="Bezodstępów" style:family="paragraph">
      <style:paragraph-properties fo:line-height="115%"/>
      <style:text-properties fo:language="pl" fo:country="PL"/>
    </style:style>
    <style:style style:name="P575" style:parent-style-name="Bezodstępów" style:family="paragraph">
      <style:paragraph-properties fo:line-height="115%"/>
      <style:text-properties fo:language="pl" fo:country="PL"/>
    </style:style>
    <style:style style:name="P576" style:parent-style-name="Bezodstępów" style:family="paragraph">
      <style:paragraph-properties fo:line-height="115%"/>
    </style:style>
    <style:style style:name="T577" style:parent-style-name="StrongEmphasis" style:family="text">
      <style:text-properties style:font-name-complex="Times New Roman" fo:font-weight="normal" style:font-weight-asian="normal" fo:language="pl" fo:country="PL"/>
    </style:style>
    <style:style style:name="T578" style:parent-style-name="StrongEmphasis" style:family="text">
      <style:text-properties style:font-name-complex="Times New Roman" fo:language="pl" fo:country="PL"/>
    </style:style>
    <style:style style:name="T579" style:parent-style-name="Domyślnaczcionkaakapitu" style:family="text">
      <style:text-properties fo:language="pl" fo:country="PL"/>
    </style:style>
    <style:style style:name="P580" style:parent-style-name="Bezodstępów" style:family="paragraph">
      <style:paragraph-properties fo:line-height="115%"/>
      <style:text-properties fo:language="pl" fo:country="PL"/>
    </style:style>
    <style:style style:name="P581" style:parent-style-name="Bezodstępów" style:family="paragraph">
      <style:paragraph-properties fo:line-height="115%"/>
      <style:text-properties fo:language="pl" fo:country="PL"/>
    </style:style>
    <style:style style:name="P582" style:parent-style-name="Bezodstępów" style:family="paragraph">
      <style:paragraph-properties fo:line-height="115%"/>
      <style:text-properties fo:language="pl" fo:country="PL"/>
    </style:style>
    <style:style style:name="P583" style:parent-style-name="Bezodstępów" style:family="paragraph">
      <style:paragraph-properties fo:line-height="115%"/>
      <style:text-properties fo:language="pl" fo:country="PL"/>
    </style:style>
    <style:style style:name="P584" style:parent-style-name="Bezodstępów" style:family="paragraph">
      <style:paragraph-properties fo:line-height="115%"/>
      <style:text-properties fo:language="pl" fo:country="PL"/>
    </style:style>
    <style:style style:name="P585" style:parent-style-name="Bezodstępów" style:family="paragraph">
      <style:paragraph-properties fo:line-height="115%"/>
      <style:text-properties fo:language="pl" fo:country="PL"/>
    </style:style>
    <style:style style:name="P586" style:parent-style-name="Bezodstępów" style:family="paragraph">
      <style:paragraph-properties fo:line-height="115%"/>
      <style:text-properties fo:language="pl" fo:country="PL"/>
    </style:style>
    <style:style style:name="P587" style:parent-style-name="Bezodstępów" style:family="paragraph">
      <style:paragraph-properties fo:line-height="115%"/>
      <style:text-properties fo:language="pl" fo:country="PL"/>
    </style:style>
    <style:style style:name="P588" style:parent-style-name="Bezodstępów" style:family="paragraph">
      <style:paragraph-properties fo:line-height="115%"/>
      <style:text-properties fo:language="pl" fo:country="PL"/>
    </style:style>
    <style:style style:name="P589" style:parent-style-name="Bezodstępów" style:family="paragraph">
      <style:paragraph-properties fo:line-height="115%"/>
      <style:text-properties fo:language="pl" fo:country="PL"/>
    </style:style>
    <style:style style:name="P590" style:parent-style-name="Bezodstępów" style:family="paragraph">
      <style:paragraph-properties fo:line-height="115%"/>
      <style:text-properties fo:language="pl" fo:country="PL"/>
    </style:style>
    <style:style style:name="P591" style:parent-style-name="Bezodstępów" style:family="paragraph">
      <style:paragraph-properties fo:line-height="115%"/>
      <style:text-properties fo:language="pl" fo:country="PL"/>
    </style:style>
    <style:style style:name="P592" style:parent-style-name="Bezodstępów" style:family="paragraph">
      <style:paragraph-properties fo:line-height="115%"/>
      <style:text-properties fo:language="pl" fo:country="PL"/>
    </style:style>
    <style:style style:name="P593" style:parent-style-name="Bezodstępów" style:family="paragraph">
      <style:paragraph-properties fo:line-height="115%"/>
      <style:text-properties fo:language="pl" fo:country="PL"/>
    </style:style>
    <style:style style:name="P594" style:parent-style-name="Bezodstępów" style:family="paragraph">
      <style:paragraph-properties fo:line-height="115%"/>
      <style:text-properties fo:language="pl" fo:country="PL"/>
    </style:style>
    <style:style style:name="P595" style:parent-style-name="Bezodstępów" style:family="paragraph">
      <style:paragraph-properties fo:line-height="115%"/>
      <style:text-properties fo:language="pl" fo:country="PL"/>
    </style:style>
    <style:style style:name="P596" style:parent-style-name="Bezodstępów" style:family="paragraph">
      <style:paragraph-properties fo:line-height="115%"/>
      <style:text-properties fo:language="pl" fo:country="PL"/>
    </style:style>
    <style:style style:name="P597" style:parent-style-name="Bezodstępów" style:family="paragraph">
      <style:paragraph-properties fo:line-height="115%"/>
      <style:text-properties fo:language="pl" fo:country="PL"/>
    </style:style>
    <style:style style:name="P598" style:parent-style-name="Bezodstępów" style:family="paragraph">
      <style:paragraph-properties fo:line-height="115%"/>
      <style:text-properties fo:language="pl" fo:country="PL"/>
    </style:style>
    <style:style style:name="P599" style:parent-style-name="Bezodstępów" style:family="paragraph">
      <style:paragraph-properties fo:line-height="115%"/>
      <style:text-properties fo:language="pl" fo:country="PL"/>
    </style:style>
    <style:style style:name="P600" style:parent-style-name="Standard" style:family="paragraph">
      <style:paragraph-properties fo:line-height="115%" fo:margin-left="0.3347in">
        <style:tab-stops/>
      </style:paragraph-properties>
      <style:text-properties fo:color="#000000" fo:font-size="4pt" style:font-size-asian="4pt" style:font-size-complex="4pt" fo:language="pl" fo:country="PL"/>
    </style:style>
    <style:style style:name="P601" style:parent-style-name="Standard" style:family="paragraph">
      <style:paragraph-properties fo:line-height="115%"/>
      <style:text-properties fo:color="#000000" fo:language="pl" fo:country="PL"/>
    </style:style>
    <style:style style:name="P602" style:parent-style-name="Standard" style:family="paragraph">
      <style:paragraph-properties fo:line-height="115%"/>
      <style:text-properties fo:color="#000000" fo:language="pl" fo:country="PL"/>
    </style:style>
    <style:style style:name="P603" style:parent-style-name="Standard" style:family="paragraph">
      <style:paragraph-properties fo:line-height="115%"/>
      <style:text-properties fo:color="#000000" fo:language="pl" fo:country="PL"/>
    </style:style>
    <style:style style:name="P604" style:parent-style-name="Standard" style:family="paragraph">
      <style:paragraph-properties fo:line-height="115%"/>
      <style:text-properties fo:color="#000000" fo:language="pl" fo:country="PL"/>
    </style:style>
    <style:style style:name="P605" style:parent-style-name="Bezodstępów" style:family="paragraph">
      <style:paragraph-properties fo:line-height="115%"/>
    </style:style>
    <style:style style:name="T606" style:parent-style-name="Domyślnaczcionkaakapitu" style:family="text">
      <style:text-properties fo:color="#000000" fo:language="pl" fo:country="PL"/>
    </style:style>
    <style:style style:name="P607" style:parent-style-name="Bezodstępów" style:family="paragraph">
      <style:paragraph-properties fo:line-height="115%"/>
      <style:text-properties fo:color="#000000" fo:language="pl" fo:country="PL"/>
    </style:style>
    <style:style style:name="P608" style:parent-style-name="Bezodstępów" style:family="paragraph">
      <style:paragraph-properties fo:line-height="115%"/>
      <style:text-properties fo:color="#000000" fo:language="pl" fo:country="PL"/>
    </style:style>
    <style:style style:name="P609" style:parent-style-name="Bezodstępów" style:family="paragraph">
      <style:paragraph-properties fo:line-height="115%"/>
      <style:text-properties fo:color="#000000" fo:language="pl" fo:country="PL"/>
    </style:style>
    <style:style style:name="P610" style:parent-style-name="Bezodstępów" style:family="paragraph">
      <style:paragraph-properties fo:line-height="115%"/>
      <style:text-properties fo:language="pl" fo:country="PL"/>
    </style:style>
    <style:style style:name="P611" style:parent-style-name="Bezodstępów" style:family="paragraph">
      <style:paragraph-properties fo:line-height="115%"/>
      <style:text-properties fo:language="pl" fo:country="PL"/>
    </style:style>
    <style:style style:name="P612" style:parent-style-name="Bezodstępów" style:family="paragraph">
      <style:paragraph-properties fo:line-height="115%"/>
      <style:text-properties fo:language="pl" fo:country="PL"/>
    </style:style>
    <style:style style:name="P613" style:parent-style-name="Bezodstępów" style:family="paragraph">
      <style:paragraph-properties fo:line-height="115%"/>
      <style:text-properties fo:language="pl" fo:country="PL"/>
    </style:style>
    <style:style style:name="P614" style:parent-style-name="Standard" style:list-style-name="LFO179" style:family="paragraph">
      <style:paragraph-properties fo:margin-bottom="0.1666in" fo:line-height="115%"/>
      <style:text-properties fo:color="#000000" fo:language="pl" fo:country="PL"/>
    </style:style>
    <style:style style:name="P615" style:parent-style-name="Standard" style:family="paragraph">
      <style:paragraph-properties fo:text-align="center" fo:margin-bottom="0.1666in" fo:line-height="150%"/>
      <style:text-properties fo:font-weight="bold" style:font-weight-asian="bold" fo:color="#000000" fo:language="pl" fo:country="PL"/>
    </style:style>
    <style:style style:name="P616" style:parent-style-name="Standard" style:list-style-name="WW8Num17" style:family="paragraph">
      <style:paragraph-properties fo:margin-bottom="0.0833in" fo:line-height="115%"/>
      <style:text-properties fo:color="#000000" fo:language="pl" fo:country="PL"/>
    </style:style>
    <style:style style:name="P617" style:parent-style-name="Standard" style:list-style-name="WW8Num17" style:family="paragraph">
      <style:paragraph-properties fo:margin-bottom="0.0833in" fo:line-height="115%"/>
      <style:text-properties fo:color="#000000" fo:language="pl" fo:country="PL"/>
    </style:style>
    <style:style style:name="P618" style:parent-style-name="Standard" style:family="paragraph">
      <style:paragraph-properties fo:text-align="center" fo:margin-bottom="0.1666in" fo:line-height="150%"/>
      <style:text-properties fo:font-weight="bold" style:font-weight-asian="bold" fo:color="#000000" fo:language="pl" fo:country="PL"/>
    </style:style>
    <style:style style:name="P619" style:parent-style-name="Bezodstępów" style:family="paragraph">
      <style:paragraph-properties fo:line-height="115%"/>
    </style:style>
    <style:style style:name="T620" style:parent-style-name="Domyślnaczcionkaakapitu" style:family="text">
      <style:text-properties fo:language="pl" fo:country="PL"/>
    </style:style>
    <style:style style:name="T621" style:parent-style-name="Domyślnaczcionkaakapitu" style:family="text">
      <style:text-properties fo:font-weight="bold" style:font-weight-asian="bold" fo:language="pl" fo:country="PL"/>
    </style:style>
    <style:style style:name="T622" style:parent-style-name="Domyślnaczcionkaakapitu" style:family="text">
      <style:text-properties fo:language="pl" fo:country="PL"/>
    </style:style>
    <style:style style:name="P623" style:parent-style-name="Bezodstępów" style:family="paragraph">
      <style:paragraph-properties fo:line-height="115%"/>
      <style:text-properties fo:language="pl" fo:country="PL"/>
    </style:style>
    <style:style style:name="P624" style:parent-style-name="Bezodstępów" style:family="paragraph">
      <style:paragraph-properties fo:line-height="115%"/>
      <style:text-properties fo:color="#000000" fo:language="pl" fo:country="PL"/>
    </style:style>
    <style:style style:name="P625" style:parent-style-name="Bezodstępów" style:family="paragraph">
      <style:paragraph-properties fo:line-height="115%"/>
      <style:text-properties fo:color="#000000" fo:language="pl" fo:country="PL"/>
    </style:style>
    <style:style style:name="P626" style:parent-style-name="Bezodstępów" style:family="paragraph">
      <style:paragraph-properties fo:line-height="115%"/>
      <style:text-properties fo:color="#000000" fo:language="pl" fo:country="PL"/>
    </style:style>
    <style:style style:name="P627" style:parent-style-name="Bezodstępów" style:list-style-name="WW8Num17" style:family="paragraph">
      <style:paragraph-properties fo:line-height="115%"/>
      <style:text-properties fo:color="#000000" fo:language="pl" fo:country="PL"/>
    </style:style>
    <style:style style:name="P628" style:parent-style-name="Bezodstępów" style:family="paragraph">
      <style:paragraph-properties fo:line-height="115%"/>
      <style:text-properties fo:color="#000000" fo:language="pl" fo:country="PL"/>
    </style:style>
    <style:style style:name="P629" style:parent-style-name="Bezodstępów" style:family="paragraph">
      <style:paragraph-properties fo:line-height="115%"/>
      <style:text-properties fo:color="#000000" fo:language="pl" fo:country="PL"/>
    </style:style>
    <style:style style:name="P630" style:parent-style-name="Bezodstępów" style:family="paragraph">
      <style:paragraph-properties fo:line-height="115%"/>
      <style:text-properties fo:color="#000000" fo:language="pl" fo:country="PL"/>
    </style:style>
    <style:style style:name="P631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632" style:parent-style-name="Standard" style:list-style-name="WW8Num206" style:family="paragraph">
      <style:paragraph-properties fo:margin-bottom="0.0833in" fo:line-height="115%"/>
      <style:text-properties fo:color="#000000" fo:language="pl" fo:country="PL"/>
    </style:style>
    <style:style style:name="P633" style:parent-style-name="Standard" style:list-style-name="WW8Num206" style:family="paragraph">
      <style:paragraph-properties fo:line-height="115%"/>
      <style:text-properties fo:language="pl" fo:country="PL"/>
    </style:style>
    <style:style style:name="P634" style:parent-style-name="Standard" style:list-style-name="WW8Num7" style:family="paragraph">
      <style:paragraph-properties fo:line-height="115%"/>
      <style:text-properties fo:language="pl" fo:country="PL"/>
    </style:style>
    <style:style style:name="P635" style:parent-style-name="Standard" style:list-style-name="WW8Num7" style:family="paragraph">
      <style:paragraph-properties fo:line-height="115%"/>
      <style:text-properties fo:language="pl" fo:country="PL"/>
    </style:style>
    <style:style style:name="P636" style:parent-style-name="Standard" style:list-style-name="WW8Num7" style:family="paragraph">
      <style:paragraph-properties fo:line-height="115%"/>
      <style:text-properties fo:language="pl" fo:country="PL"/>
    </style:style>
    <style:style style:name="P637" style:parent-style-name="Standard" style:list-style-name="WW8Num7" style:family="paragraph">
      <style:paragraph-properties fo:line-height="115%"/>
      <style:text-properties fo:language="pl" fo:country="PL"/>
    </style:style>
    <style:style style:name="P638" style:parent-style-name="Standard" style:list-style-name="WW8Num7" style:family="paragraph">
      <style:paragraph-properties fo:line-height="115%"/>
      <style:text-properties fo:language="pl" fo:country="PL"/>
    </style:style>
    <style:style style:name="P639" style:parent-style-name="Standard" style:list-style-name="WW8Num7" style:family="paragraph">
      <style:paragraph-properties fo:margin-bottom="0.0833in" fo:line-height="115%"/>
      <style:text-properties fo:language="pl" fo:country="PL"/>
    </style:style>
    <style:style style:name="P640" style:parent-style-name="Standard" style:family="paragraph">
      <style:paragraph-properties fo:text-align="center" fo:margin-bottom="0.1666in" fo:line-height="150%"/>
      <style:text-properties fo:font-weight="bold" style:font-weight-asian="bold" fo:color="#000000" fo:language="pl" fo:country="PL"/>
    </style:style>
    <style:style style:name="P641" style:parent-style-name="Standard" style:list-style-name="WW8Num207" style:family="paragraph">
      <style:paragraph-properties fo:margin-bottom="0.0833in" fo:line-height="115%"/>
      <style:text-properties fo:color="#000000" fo:language="pl" fo:country="PL"/>
    </style:style>
    <style:style style:name="P642" style:parent-style-name="Standard" style:family="paragraph">
      <style:paragraph-properties fo:line-height="115%"/>
      <style:text-properties fo:color="#000000" fo:language="pl" fo:country="PL"/>
    </style:style>
    <style:style style:name="P643" style:parent-style-name="Standard" style:family="paragraph">
      <style:paragraph-properties fo:line-height="115%"/>
      <style:text-properties fo:color="#000000" fo:language="pl" fo:country="PL"/>
    </style:style>
    <style:style style:name="P644" style:parent-style-name="Standard" style:family="paragraph">
      <style:paragraph-properties fo:line-height="115%"/>
      <style:text-properties fo:color="#000000" fo:language="pl" fo:country="PL"/>
    </style:style>
    <style:style style:name="P645" style:parent-style-name="Standard" style:family="paragraph">
      <style:paragraph-properties fo:line-height="115%"/>
      <style:text-properties fo:color="#000000" fo:language="pl" fo:country="PL"/>
    </style:style>
    <style:style style:name="P646" style:parent-style-name="Standard" style:family="paragraph">
      <style:paragraph-properties fo:line-height="115%"/>
      <style:text-properties fo:color="#000000" fo:language="pl" fo:country="PL"/>
    </style:style>
    <style:style style:name="P647" style:parent-style-name="Standard" style:family="paragraph">
      <style:paragraph-properties fo:line-height="115%"/>
      <style:text-properties fo:color="#000000" fo:language="pl" fo:country="PL"/>
    </style:style>
    <style:style style:name="P648" style:parent-style-name="Standard" style:family="paragraph">
      <style:paragraph-properties fo:line-height="115%"/>
      <style:text-properties fo:color="#000000" fo:language="pl" fo:country="PL"/>
    </style:style>
    <style:style style:name="P649" style:parent-style-name="Standard" style:family="paragraph">
      <style:paragraph-properties fo:line-height="115%"/>
      <style:text-properties fo:color="#000000" fo:language="pl" fo:country="PL"/>
    </style:style>
    <style:style style:name="P650" style:parent-style-name="Standard" style:family="paragraph">
      <style:paragraph-properties fo:line-height="115%"/>
      <style:text-properties fo:color="#000000" fo:language="pl" fo:country="PL"/>
    </style:style>
    <style:style style:name="P651" style:parent-style-name="Standard" style:family="paragraph">
      <style:paragraph-properties fo:line-height="115%"/>
      <style:text-properties fo:color="#000000" fo:language="pl" fo:country="PL"/>
    </style:style>
    <style:style style:name="P652" style:parent-style-name="Standard" style:family="paragraph">
      <style:paragraph-properties fo:line-height="115%"/>
      <style:text-properties fo:color="#000000" fo:language="pl" fo:country="PL"/>
    </style:style>
    <style:style style:name="P653" style:parent-style-name="Standard" style:family="paragraph">
      <style:paragraph-properties fo:line-height="115%"/>
      <style:text-properties fo:color="#000000" fo:language="pl" fo:country="PL"/>
    </style:style>
    <style:style style:name="P654" style:parent-style-name="Standard" style:family="paragraph">
      <style:paragraph-properties fo:line-height="115%"/>
      <style:text-properties fo:color="#000000" fo:language="pl" fo:country="PL"/>
    </style:style>
    <style:style style:name="P655" style:parent-style-name="Standard" style:family="paragraph">
      <style:text-properties fo:color="#000000" fo:language="pl" fo:country="PL"/>
    </style:style>
    <style:style style:name="P656" style:parent-style-name="Standard" style:list-style-name="WW8Num195" style:family="paragraph">
      <style:paragraph-properties fo:margin-bottom="0.0833in" fo:line-height="115%"/>
      <style:text-properties fo:color="#000000" fo:language="pl" fo:country="PL"/>
    </style:style>
    <style:style style:name="P657" style:parent-style-name="Standard" style:list-style-name="WW8Num195" style:family="paragraph">
      <style:paragraph-properties fo:line-height="150%"/>
      <style:text-properties fo:color="#000000" fo:language="pl" fo:country="PL"/>
    </style:style>
    <style:style style:name="P658" style:parent-style-name="Standard" style:list-style-name="WW8Num91" style:family="paragraph">
      <style:paragraph-properties fo:line-height="115%"/>
      <style:text-properties fo:color="#000000" fo:language="pl" fo:country="PL"/>
    </style:style>
    <style:style style:name="P659" style:parent-style-name="Standard" style:list-style-name="WW8Num14" style:family="paragraph">
      <style:paragraph-properties fo:line-height="115%"/>
      <style:text-properties fo:color="#000000" fo:language="pl" fo:country="PL"/>
    </style:style>
    <style:style style:name="P660" style:parent-style-name="Standard" style:family="paragraph">
      <style:paragraph-properties fo:line-height="115%"/>
      <style:text-properties fo:color="#000000" fo:language="pl" fo:country="PL"/>
    </style:style>
    <style:style style:name="P661" style:parent-style-name="Standard" style:list-style-name="WW8Num5" style:family="paragraph">
      <style:paragraph-properties fo:line-height="115%"/>
      <style:text-properties fo:color="#000000" fo:language="pl" fo:country="PL"/>
    </style:style>
    <style:style style:name="P662" style:parent-style-name="Standard" style:family="paragraph">
      <style:paragraph-properties fo:line-height="115%"/>
    </style:style>
    <style:style style:name="T663" style:parent-style-name="Domyślnaczcionkaakapitu" style:family="text">
      <style:text-properties fo:color="#000000" fo:language="pl" fo:country="PL"/>
    </style:style>
    <style:style style:name="T664" style:parent-style-name="Domyślnaczcionkaakapitu" style:family="text">
      <style:text-properties fo:language="pl" fo:country="PL"/>
    </style:style>
    <style:style style:name="P665" style:parent-style-name="Standard" style:family="paragraph">
      <style:paragraph-properties fo:line-height="115%"/>
      <style:text-properties fo:language="pl" fo:country="PL"/>
    </style:style>
    <style:style style:name="P666" style:parent-style-name="Standard" style:family="paragraph">
      <style:paragraph-properties fo:line-height="115%"/>
      <style:text-properties fo:language="pl" fo:country="PL"/>
    </style:style>
    <style:style style:name="P667" style:parent-style-name="Standard" style:family="paragraph">
      <style:paragraph-properties fo:line-height="115%"/>
      <style:text-properties fo:language="pl" fo:country="PL"/>
    </style:style>
    <style:style style:name="P668" style:parent-style-name="Standard" style:family="paragraph">
      <style:paragraph-properties fo:line-height="115%"/>
      <style:text-properties fo:language="pl" fo:country="PL"/>
    </style:style>
    <style:style style:name="P669" style:parent-style-name="Standard" style:family="paragraph">
      <style:paragraph-properties fo:line-height="115%"/>
      <style:text-properties fo:language="pl" fo:country="PL"/>
    </style:style>
    <style:style style:name="P670" style:parent-style-name="Standard" style:list-style-name="WW8Num22" style:family="paragraph">
      <style:paragraph-properties fo:line-height="115%"/>
      <style:text-properties fo:color="#000000" fo:language="pl" fo:country="PL"/>
    </style:style>
    <style:style style:name="P671" style:parent-style-name="Standard" style:list-style-name="WW8Num118" style:family="paragraph">
      <style:paragraph-properties fo:line-height="115%"/>
      <style:text-properties fo:color="#000000" fo:language="pl" fo:country="PL"/>
    </style:style>
    <style:style style:name="P672" style:parent-style-name="Standard" style:family="paragraph">
      <style:paragraph-properties fo:line-height="115%"/>
      <style:text-properties fo:color="#000000" fo:language="pl" fo:country="PL"/>
    </style:style>
    <style:style style:name="P673" style:parent-style-name="Standard" style:family="paragraph">
      <style:paragraph-properties fo:line-height="115%"/>
      <style:text-properties fo:color="#000000" fo:language="pl" fo:country="PL"/>
    </style:style>
    <style:style style:name="P674" style:parent-style-name="Standard" style:list-style-name="WW8Num87" style:family="paragraph">
      <style:paragraph-properties fo:line-height="115%"/>
      <style:text-properties fo:color="#000000" fo:language="pl" fo:country="PL"/>
    </style:style>
    <style:style style:name="P675" style:parent-style-name="Standard" style:list-style-name="WW8Num161" style:family="paragraph">
      <style:paragraph-properties fo:margin-bottom="0.0833in" fo:line-height="115%"/>
      <style:text-properties fo:color="#000000" fo:language="pl" fo:country="PL"/>
    </style:style>
    <style:style style:name="P676" style:parent-style-name="Standard" style:list-style-name="WW8Num208" style:family="paragraph">
      <style:paragraph-properties fo:line-height="150%"/>
      <style:text-properties fo:color="#000000" fo:language="pl" fo:country="PL"/>
    </style:style>
    <style:style style:name="P677" style:parent-style-name="Standard" style:list-style-name="WW8Num20" style:family="paragraph">
      <style:paragraph-properties fo:line-height="115%"/>
      <style:text-properties fo:color="#000000" fo:language="pl" fo:country="PL"/>
    </style:style>
    <style:style style:name="P678" style:parent-style-name="Standard" style:family="paragraph">
      <style:paragraph-properties fo:line-height="115%"/>
      <style:text-properties fo:color="#000000" fo:language="pl" fo:country="PL"/>
    </style:style>
    <style:style style:name="P679" style:parent-style-name="Standard" style:family="paragraph">
      <style:paragraph-properties fo:line-height="115%"/>
      <style:text-properties fo:color="#000000" fo:language="pl" fo:country="PL"/>
    </style:style>
    <style:style style:name="P680" style:parent-style-name="Standard" style:family="paragraph">
      <style:paragraph-properties fo:line-height="115%"/>
      <style:text-properties fo:color="#000000" fo:language="pl" fo:country="PL"/>
    </style:style>
    <style:style style:name="P681" style:parent-style-name="Standard" style:family="paragraph">
      <style:paragraph-properties fo:line-height="115%"/>
      <style:text-properties fo:color="#000000" fo:language="pl" fo:country="PL"/>
    </style:style>
    <style:style style:name="P682" style:parent-style-name="Standard" style:family="paragraph">
      <style:paragraph-properties fo:line-height="115%"/>
      <style:text-properties fo:color="#000000" fo:language="pl" fo:country="PL"/>
    </style:style>
    <style:style style:name="P683" style:parent-style-name="Standard" style:family="paragraph">
      <style:paragraph-properties fo:line-height="115%"/>
      <style:text-properties fo:color="#000000" fo:language="pl" fo:country="PL"/>
    </style:style>
    <style:style style:name="P684" style:parent-style-name="Standard" style:family="paragraph">
      <style:paragraph-properties fo:line-height="115%"/>
      <style:text-properties fo:color="#000000" fo:language="pl" fo:country="PL"/>
    </style:style>
    <style:style style:name="P685" style:parent-style-name="Standard" style:family="paragraph">
      <style:paragraph-properties fo:line-height="115%"/>
      <style:text-properties fo:color="#000000" fo:language="pl" fo:country="PL"/>
    </style:style>
    <style:style style:name="P686" style:parent-style-name="Standard" style:family="paragraph">
      <style:paragraph-properties fo:line-height="115%"/>
      <style:text-properties fo:color="#000000" fo:language="pl" fo:country="PL"/>
    </style:style>
    <style:style style:name="P687" style:parent-style-name="Standard" style:family="paragraph">
      <style:paragraph-properties fo:line-height="115%"/>
      <style:text-properties fo:color="#000000" fo:language="pl" fo:country="PL"/>
    </style:style>
    <style:style style:name="P688" style:parent-style-name="Standard" style:family="paragraph">
      <style:paragraph-properties fo:line-height="115%"/>
      <style:text-properties fo:color="#000000" fo:language="pl" fo:country="PL"/>
    </style:style>
    <style:style style:name="P689" style:parent-style-name="Standard" style:family="paragraph">
      <style:paragraph-properties fo:line-height="115%"/>
      <style:text-properties fo:color="#000000" fo:language="pl" fo:country="PL"/>
    </style:style>
    <style:style style:name="P690" style:parent-style-name="Standard" style:family="paragraph">
      <style:paragraph-properties fo:line-height="115%"/>
      <style:text-properties fo:color="#000000" fo:language="pl" fo:country="PL"/>
    </style:style>
    <style:style style:name="P691" style:parent-style-name="Standard" style:family="paragraph">
      <style:paragraph-properties fo:line-height="115%"/>
      <style:text-properties fo:color="#000000" fo:language="pl" fo:country="PL"/>
    </style:style>
    <style:style style:name="P692" style:parent-style-name="Standard" style:family="paragraph">
      <style:paragraph-properties fo:line-height="115%"/>
      <style:text-properties fo:color="#000000" fo:language="pl" fo:country="PL"/>
    </style:style>
    <style:style style:name="P693" style:parent-style-name="Standard" style:family="paragraph">
      <style:paragraph-properties fo:line-height="115%"/>
    </style:style>
    <style:style style:name="T694" style:parent-style-name="Domyślnaczcionkaakapitu" style:family="text">
      <style:text-properties fo:color="#000000" fo:language="pl" fo:country="PL"/>
    </style:style>
    <style:style style:name="T695" style:parent-style-name="Domyślnaczcionkaakapitu" style:family="text">
      <style:text-properties fo:language="pl" fo:country="PL"/>
    </style:style>
    <style:style style:name="P696" style:parent-style-name="Standard" style:family="paragraph">
      <style:paragraph-properties fo:line-height="115%"/>
      <style:text-properties fo:language="pl" fo:country="PL"/>
    </style:style>
    <style:style style:name="P697" style:parent-style-name="Standard" style:family="paragraph">
      <style:paragraph-properties fo:line-height="115%"/>
      <style:text-properties fo:language="pl" fo:country="PL"/>
    </style:style>
    <style:style style:name="P698" style:parent-style-name="Standard" style:family="paragraph">
      <style:paragraph-properties fo:line-height="115%"/>
      <style:text-properties fo:font-size="4pt" style:font-size-asian="4pt" style:font-size-complex="4pt" fo:language="pl" fo:country="PL"/>
    </style:style>
    <style:style style:name="P699" style:parent-style-name="Standard" style:list-style-name="WW8Num209" style:family="paragraph">
      <style:paragraph-properties fo:line-height="150%"/>
      <style:text-properties fo:color="#000000" fo:language="pl" fo:country="PL"/>
    </style:style>
    <style:style style:name="P700" style:parent-style-name="Standard" style:list-style-name="WW8Num85" style:family="paragraph">
      <style:paragraph-properties fo:line-height="115%"/>
      <style:text-properties fo:color="#000000" fo:language="pl" fo:country="PL"/>
    </style:style>
    <style:style style:name="P701" style:parent-style-name="Standard" style:family="paragraph">
      <style:paragraph-properties fo:line-height="115%"/>
      <style:text-properties fo:color="#000000" fo:language="pl" fo:country="PL"/>
    </style:style>
    <style:style style:name="P702" style:parent-style-name="Standard" style:family="paragraph">
      <style:paragraph-properties fo:line-height="115%"/>
      <style:text-properties fo:color="#000000" fo:language="pl" fo:country="PL"/>
    </style:style>
    <style:style style:name="P703" style:parent-style-name="Standard" style:family="paragraph">
      <style:paragraph-properties fo:line-height="115%"/>
    </style:style>
    <style:style style:name="T704" style:parent-style-name="Domyślnaczcionkaakapitu" style:family="text">
      <style:text-properties fo:color="#000000" fo:language="pl" fo:country="PL"/>
    </style:style>
    <style:style style:name="T705" style:parent-style-name="Domyślnaczcionkaakapitu" style:family="text">
      <style:text-properties fo:language="pl" fo:country="PL"/>
    </style:style>
    <style:style style:name="P706" style:parent-style-name="Standard" style:family="paragraph">
      <style:paragraph-properties fo:line-height="115%"/>
      <style:text-properties fo:language="pl" fo:country="PL"/>
    </style:style>
    <style:style style:name="P707" style:parent-style-name="Standard" style:family="paragraph">
      <style:paragraph-properties fo:line-height="115%"/>
      <style:text-properties fo:language="pl" fo:country="PL"/>
    </style:style>
    <style:style style:name="P708" style:parent-style-name="Standard" style:family="paragraph">
      <style:paragraph-properties fo:line-height="115%"/>
      <style:text-properties fo:language="pl" fo:country="PL"/>
    </style:style>
    <style:style style:name="P709" style:parent-style-name="Standard" style:family="paragraph">
      <style:paragraph-properties fo:line-height="115%"/>
      <style:text-properties fo:language="pl" fo:country="PL"/>
    </style:style>
    <style:style style:name="P710" style:parent-style-name="Standard" style:family="paragraph">
      <style:paragraph-properties fo:line-height="115%"/>
      <style:text-properties fo:language="pl" fo:country="PL"/>
    </style:style>
    <style:style style:name="P711" style:parent-style-name="Standard" style:family="paragraph">
      <style:paragraph-properties fo:line-height="115%"/>
      <style:text-properties fo:language="pl" fo:country="PL"/>
    </style:style>
    <style:style style:name="P712" style:parent-style-name="Standard" style:family="paragraph">
      <style:paragraph-properties fo:line-height="115%"/>
      <style:text-properties fo:color="#000000" fo:language="pl" fo:country="PL"/>
    </style:style>
    <style:style style:name="P713" style:parent-style-name="Standard" style:family="paragraph">
      <style:paragraph-properties fo:line-height="115%"/>
      <style:text-properties fo:color="#000000" fo:language="pl" fo:country="PL"/>
    </style:style>
    <style:style style:name="P714" style:parent-style-name="Standard" style:family="paragraph">
      <style:paragraph-properties fo:line-height="115%"/>
      <style:text-properties fo:color="#000000" fo:language="pl" fo:country="PL"/>
    </style:style>
    <style:style style:name="P715" style:parent-style-name="Standard" style:family="paragraph">
      <style:paragraph-properties fo:line-height="115%"/>
      <style:text-properties fo:color="#000000" fo:language="pl" fo:country="PL"/>
    </style:style>
    <style:style style:name="P716" style:parent-style-name="Standard" style:family="paragraph">
      <style:paragraph-properties fo:line-height="115%"/>
      <style:text-properties fo:color="#000000" fo:language="pl" fo:country="PL"/>
    </style:style>
    <style:style style:name="P717" style:parent-style-name="Standard" style:family="paragraph">
      <style:paragraph-properties fo:line-height="115%"/>
      <style:text-properties fo:color="#000000" fo:language="pl" fo:country="PL"/>
    </style:style>
    <style:style style:name="P718" style:parent-style-name="Standard" style:family="paragraph">
      <style:paragraph-properties fo:line-height="115%"/>
      <style:text-properties fo:color="#000000" fo:language="pl" fo:country="PL"/>
    </style:style>
    <style:style style:name="P719" style:parent-style-name="Standard" style:family="paragraph">
      <style:paragraph-properties fo:line-height="115%" fo:margin-left="0.25in">
        <style:tab-stops/>
      </style:paragraph-properties>
      <style:text-properties fo:color="#000000" fo:language="pl" fo:country="PL"/>
    </style:style>
    <style:style style:name="P720" style:parent-style-name="Standard" style:family="paragraph">
      <style:paragraph-properties fo:line-height="115%"/>
      <style:text-properties fo:color="#000000" fo:language="pl" fo:country="PL"/>
    </style:style>
    <style:style style:name="P721" style:parent-style-name="Standard" style:family="paragraph">
      <style:paragraph-properties fo:line-height="115%"/>
      <style:text-properties fo:color="#000000" fo:language="pl" fo:country="PL"/>
    </style:style>
    <style:style style:name="P722" style:parent-style-name="Standard" style:family="paragraph">
      <style:paragraph-properties fo:line-height="115%"/>
      <style:text-properties fo:color="#000000" fo:language="pl" fo:country="PL"/>
    </style:style>
    <style:style style:name="P723" style:parent-style-name="Standard" style:family="paragraph">
      <style:paragraph-properties fo:line-height="115%"/>
      <style:text-properties fo:color="#000000" fo:language="pl" fo:country="PL"/>
    </style:style>
    <style:style style:name="P724" style:parent-style-name="Standard" style:family="paragraph">
      <style:paragraph-properties fo:line-height="115%"/>
      <style:text-properties fo:color="#000000" fo:language="pl" fo:country="PL"/>
    </style:style>
    <style:style style:name="P725" style:parent-style-name="Standard" style:family="paragraph">
      <style:paragraph-properties fo:line-height="115%" fo:margin-left="0.25in">
        <style:tab-stops/>
      </style:paragraph-properties>
      <style:text-properties fo:color="#000000" fo:language="pl" fo:country="PL"/>
    </style:style>
    <style:style style:name="P726" style:parent-style-name="Standard" style:family="paragraph">
      <style:paragraph-properties fo:line-height="115%"/>
      <style:text-properties fo:color="#000000" fo:language="pl" fo:country="PL"/>
    </style:style>
    <style:style style:name="P727" style:parent-style-name="Standard" style:family="paragraph">
      <style:paragraph-properties fo:margin-bottom="0.0833in" fo:line-height="115%" fo:margin-left="0.25in">
        <style:tab-stops/>
      </style:paragraph-properties>
      <style:text-properties fo:color="#000000" fo:language="pl" fo:country="PL"/>
    </style:style>
    <style:style style:name="P728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729" style:parent-style-name="Standard" style:family="paragraph">
      <style:paragraph-properties fo:text-align="center" fo:margin-bottom="0.0833in" fo:line-height="150%">
        <style:tab-stops>
          <style:tab-stop style:type="left" style:position="0.8194in"/>
        </style:tab-stops>
      </style:paragraph-properties>
      <style:text-properties fo:font-weight="bold" style:font-weight-asian="bold" fo:color="#000000" fo:language="pl" fo:country="PL"/>
    </style:style>
    <style:style style:name="P730" style:parent-style-name="link4" style:list-style-name="WW8Num139" style:family="paragraph">
      <style:paragraph-properties fo:margin-top="0in" fo:margin-bottom="0.0833in" fo:line-height="115%"/>
      <style:text-properties style:font-name="Times New Roman" style:font-name-complex="Times New Roman" fo:language="pl" fo:country="PL"/>
    </style:style>
    <style:style style:name="P731" style:parent-style-name="link4" style:list-style-name="WW8Num139" style:family="paragraph">
      <style:paragraph-properties fo:margin-top="0in" fo:margin-bottom="0.0833in" fo:line-height="115%"/>
      <style:text-properties style:font-name="Times New Roman" style:font-name-complex="Times New Roman" fo:color="#000000" fo:language="pl" fo:country="PL"/>
    </style:style>
    <style:style style:name="P732" style:parent-style-name="link4" style:list-style-name="WW8Num139" style:family="paragraph">
      <style:paragraph-properties fo:margin-top="0in" fo:margin-bottom="0.0833in" fo:line-height="115%"/>
      <style:text-properties style:font-name="Times New Roman" style:font-name-complex="Times New Roman" fo:color="#000000" fo:language="pl" fo:country="PL"/>
    </style:style>
    <style:style style:name="P733" style:parent-style-name="link4" style:list-style-name="WW8Num139" style:family="paragraph">
      <style:paragraph-properties fo:margin-top="0in" fo:margin-bottom="0in" fo:line-height="115%"/>
      <style:text-properties style:font-name="Times New Roman" style:font-name-complex="Times New Roman" fo:color="#000000" fo:language="pl" fo:country="PL"/>
    </style:style>
    <style:style style:name="P734" style:parent-style-name="link4" style:family="paragraph">
      <style:paragraph-properties fo:margin-top="0in" fo:margin-bottom="0in" fo:margin-left="0.2479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35" style:parent-style-name="link4" style:list-style-name="WW8Num139" style:family="paragraph">
      <style:paragraph-properties fo:margin-top="0in" fo:margin-bottom="0.0833in" fo:line-height="115%"/>
      <style:text-properties style:font-name="Times New Roman" style:font-name-complex="Times New Roman" fo:color="#000000" fo:language="pl" fo:country="PL"/>
    </style:style>
    <style:style style:name="P736" style:parent-style-name="link4" style:list-style-name="WW8Num139" style:family="paragraph">
      <style:paragraph-properties fo:margin-top="0in" fo:margin-bottom="0.0833in" fo:line-height="115%"/>
      <style:text-properties style:font-name="Times New Roman" style:font-name-complex="Times New Roman" fo:language="pl" fo:country="PL"/>
    </style:style>
    <style:style style:name="P737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38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39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40" style:parent-style-name="link4" style:family="paragraph">
      <style:paragraph-properties fo:margin-top="0in" fo:margin-bottom="0.0833in" fo:margin-left="0in" fo:text-indent="0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742" style:parent-style-name="Domyślnaczcionkaakapitu" style:family="text">
      <style:text-properties style:font-name="Times New Roman" fo:color="#000000" fo:language="pl" fo:country="PL"/>
    </style:style>
    <style:style style:name="P743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fo:color="#000000" fo:language="pl" fo:country="PL"/>
    </style:style>
    <style:style style:name="P744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45" style:parent-style-name="link4" style:family="paragraph">
      <style:paragraph-properties fo:margin-top="0in" fo:margin-bottom="0.0833in" fo:margin-left="0.2756in" fo:text-indent="0in">
        <style:tab-stops/>
      </style:paragraph-properties>
    </style:style>
    <style:style style:name="T74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747" style:parent-style-name="Domyślnaczcionkaakapitu" style:family="text">
      <style:text-properties style:font-name="Times New Roman" style:font-name-complex="Times New Roman" fo:language="pl" fo:country="PL"/>
    </style:style>
    <style:style style:name="P748" style:parent-style-name="link4" style:family="paragraph">
      <style:paragraph-properties fo:margin-top="0in" fo:margin-bottom="0.0833in" fo:margin-left="0in" fo:text-indent="0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 fo:language="pl" fo:country="PL"/>
    </style:style>
    <style:style style:name="P750" style:parent-style-name="link4" style:list-style-name="WW8Num102" style:family="paragraph">
      <style:paragraph-properties fo:margin-top="0in" fo:margin-bottom="0.0833in"/>
      <style:text-properties style:font-name="Times New Roman" style:font-name-complex="Times New Roman" fo:color="#000000" fo:language="pl" fo:country="PL"/>
    </style:style>
    <style:style style:name="P751" style:parent-style-name="link4" style:family="paragraph">
      <style:paragraph-properties fo:margin-top="0in" fo:margin-bottom="0.0833in" fo:margin-left="0.2756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52" style:parent-style-name="link4" style:family="paragraph">
      <style:paragraph-properties fo:margin-top="0in" fo:margin-bottom="0.0833in" fo:margin-left="0.2756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53" style:parent-style-name="link4" style:family="paragraph">
      <style:paragraph-properties fo:margin-top="0in" fo:margin-bottom="0.0833in" fo:line-height="150%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54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55" style:parent-style-name="link4" style:family="paragraph">
      <style:paragraph-properties fo:margin-top="0in" fo:margin-bottom="0.0833in" fo:margin-left="0in" fo:text-indent="0in">
        <style:tab-stops/>
      </style:paragraph-properties>
      <style:text-properties style:font-name="Times New Roman" style:font-name-complex="Times New Roman" fo:color="#000000" fo:language="pl" fo:country="PL"/>
    </style:style>
    <style:style style:name="P756" style:parent-style-name="Standard" style:family="paragraph">
      <style:paragraph-properties fo:line-height="115%"/>
      <style:text-properties fo:color="#000000" fo:language="pl" fo:country="PL"/>
    </style:style>
    <style:style style:name="P757" style:parent-style-name="Standard" style:family="paragraph">
      <style:paragraph-properties fo:line-height="115%"/>
      <style:text-properties fo:color="#000000" fo:language="pl" fo:country="PL"/>
    </style:style>
    <style:style style:name="P758" style:parent-style-name="Standard" style:family="paragraph">
      <style:paragraph-properties fo:line-height="115%"/>
      <style:text-properties fo:color="#000000" fo:language="pl" fo:country="PL"/>
    </style:style>
    <style:style style:name="P759" style:parent-style-name="Standard" style:family="paragraph">
      <style:paragraph-properties fo:line-height="115%"/>
      <style:text-properties fo:color="#000000" fo:language="pl" fo:country="PL"/>
    </style:style>
    <style:style style:name="P760" style:parent-style-name="Standard" style:family="paragraph">
      <style:paragraph-properties fo:line-height="115%"/>
      <style:text-properties fo:color="#000000" fo:language="pl" fo:country="PL"/>
    </style:style>
    <style:style style:name="P761" style:parent-style-name="Standard" style:family="paragraph">
      <style:paragraph-properties fo:line-height="115%"/>
      <style:text-properties fo:color="#000000" fo:language="pl" fo:country="PL"/>
    </style:style>
    <style:style style:name="P762" style:parent-style-name="Standard" style:family="paragraph">
      <style:paragraph-properties fo:line-height="115%"/>
      <style:text-properties fo:color="#000000" fo:language="pl" fo:country="PL"/>
    </style:style>
    <style:style style:name="P763" style:parent-style-name="Standard" style:family="paragraph">
      <style:paragraph-properties fo:line-height="115%"/>
      <style:text-properties fo:color="#000000" fo:language="pl" fo:country="PL"/>
    </style:style>
    <style:style style:name="P764" style:parent-style-name="Standard" style:family="paragraph">
      <style:paragraph-properties fo:line-height="115%"/>
      <style:text-properties fo:color="#000000" fo:language="pl" fo:country="PL"/>
    </style:style>
    <style:style style:name="P765" style:parent-style-name="Standard" style:family="paragraph">
      <style:paragraph-properties fo:line-height="115%"/>
      <style:text-properties fo:color="#000000" fo:language="pl" fo:country="PL"/>
    </style:style>
    <style:style style:name="P766" style:parent-style-name="Standard" style:family="paragraph">
      <style:paragraph-properties fo:line-height="115%"/>
      <style:text-properties fo:color="#000000" fo:language="pl" fo:country="PL"/>
    </style:style>
    <style:style style:name="P767" style:parent-style-name="Standard" style:family="paragraph">
      <style:paragraph-properties fo:line-height="115%"/>
      <style:text-properties fo:color="#000000" fo:language="pl" fo:country="PL"/>
    </style:style>
    <style:style style:name="P768" style:parent-style-name="Standard" style:family="paragraph">
      <style:paragraph-properties fo:line-height="115%"/>
      <style:text-properties fo:color="#000000" fo:language="pl" fo:country="PL"/>
    </style:style>
    <style:style style:name="P769" style:parent-style-name="Standard" style:family="paragraph">
      <style:paragraph-properties fo:line-height="115%"/>
      <style:text-properties fo:color="#000000" fo:language="pl" fo:country="PL"/>
    </style:style>
    <style:style style:name="P770" style:parent-style-name="Standard" style:family="paragraph">
      <style:paragraph-properties fo:line-height="115%"/>
      <style:text-properties fo:color="#000000" fo:language="pl" fo:country="PL"/>
    </style:style>
    <style:style style:name="P771" style:parent-style-name="Standard" style:family="paragraph">
      <style:paragraph-properties fo:line-height="115%"/>
      <style:text-properties fo:color="#000000" fo:language="pl" fo:country="PL"/>
    </style:style>
    <style:style style:name="P772" style:parent-style-name="Standard" style:family="paragraph">
      <style:paragraph-properties fo:line-height="115%"/>
      <style:text-properties fo:color="#000000" fo:language="pl" fo:country="PL"/>
    </style:style>
    <style:style style:name="P773" style:parent-style-name="Standard" style:family="paragraph">
      <style:paragraph-properties fo:line-height="150%"/>
      <style:text-properties fo:color="#000000" fo:font-size="4pt" style:font-size-asian="4pt" style:font-size-complex="4pt" fo:language="pl" fo:country="PL"/>
    </style:style>
    <style:style style:name="P774" style:parent-style-name="Standard" style:family="paragraph">
      <style:paragraph-properties fo:line-height="150%"/>
      <style:text-properties fo:color="#000000" fo:language="pl" fo:country="PL"/>
    </style:style>
    <style:style style:name="P775" style:parent-style-name="Standard" style:family="paragraph">
      <style:paragraph-properties fo:line-height="115%"/>
      <style:text-properties fo:color="#000000" fo:language="pl" fo:country="PL"/>
    </style:style>
    <style:style style:name="P776" style:parent-style-name="Standard" style:family="paragraph">
      <style:paragraph-properties fo:line-height="115%"/>
      <style:text-properties fo:color="#000000" fo:language="pl" fo:country="PL"/>
    </style:style>
    <style:style style:name="P777" style:parent-style-name="Standard" style:family="paragraph">
      <style:paragraph-properties fo:line-height="115%"/>
      <style:text-properties fo:color="#000000" fo:language="pl" fo:country="PL"/>
    </style:style>
    <style:style style:name="P778" style:parent-style-name="Standard" style:family="paragraph">
      <style:paragraph-properties fo:line-height="115%"/>
      <style:text-properties fo:color="#000000" fo:language="pl" fo:country="PL"/>
    </style:style>
    <style:style style:name="P779" style:parent-style-name="Standard" style:family="paragraph">
      <style:paragraph-properties fo:line-height="115%"/>
      <style:text-properties fo:color="#000000" fo:language="pl" fo:country="PL"/>
    </style:style>
    <style:style style:name="P780" style:parent-style-name="Standard" style:family="paragraph">
      <style:paragraph-properties fo:margin-bottom="0.0833in" fo:line-height="115%"/>
      <style:text-properties fo:color="#000000" fo:language="pl" fo:country="PL"/>
    </style:style>
    <style:style style:name="P781" style:parent-style-name="Standard" style:family="paragraph">
      <style:paragraph-properties fo:margin-bottom="0.0833in"/>
      <style:text-properties fo:color="#000000" fo:language="pl" fo:country="PL"/>
    </style:style>
    <style:style style:name="P782" style:parent-style-name="Standard" style:family="paragraph">
      <style:paragraph-properties fo:margin-bottom="0.0833in"/>
    </style:style>
    <style:style style:name="T783" style:parent-style-name="Domyślnaczcionkaakapitu" style:family="text">
      <style:text-properties fo:color="#000000" fo:language="pl" fo:country="PL"/>
    </style:style>
    <style:style style:name="T784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P785" style:parent-style-name="Standard" style:family="paragraph">
      <style:text-properties fo:color="#000000" fo:language="pl" fo:country="PL"/>
    </style:style>
    <style:style style:name="P786" style:parent-style-name="Standard" style:family="paragraph">
      <style:text-properties fo:color="#000000" fo:language="pl" fo:country="PL"/>
    </style:style>
    <style:style style:name="P787" style:parent-style-name="Standard" style:family="paragraph">
      <style:text-properties fo:color="#000000" fo:language="pl" fo:country="PL"/>
    </style:style>
    <style:style style:name="P788" style:parent-style-name="Standard" style:family="paragraph">
      <style:text-properties fo:color="#000000" fo:language="pl" fo:country="PL"/>
    </style:style>
    <style:style style:name="P789" style:parent-style-name="Standard" style:family="paragraph">
      <style:text-properties fo:color="#000000" fo:language="pl" fo:country="PL"/>
    </style:style>
    <style:style style:name="P790" style:parent-style-name="Standard" style:family="paragraph">
      <style:text-properties fo:color="#000000" fo:language="pl" fo:country="PL"/>
    </style:style>
    <style:style style:name="P791" style:parent-style-name="Standard" style:family="paragraph">
      <style:text-properties fo:color="#000000" fo:language="pl" fo:country="PL"/>
    </style:style>
    <style:style style:name="P792" style:parent-style-name="Standard" style:family="paragraph">
      <style:paragraph-properties fo:line-height="150%"/>
      <style:text-properties fo:color="#000000" fo:language="pl" fo:country="PL"/>
    </style:style>
    <style:style style:name="P793" style:parent-style-name="Standard" style:family="paragraph">
      <style:paragraph-properties fo:line-height="150%"/>
      <style:text-properties fo:color="#000000" fo:language="pl" fo:country="PL"/>
    </style:style>
    <style:style style:name="P794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795" style:parent-style-name="Textbody" style:family="paragraph">
      <style:paragraph-properties fo:margin-bottom="0in" fo:margin-left="0.2756in">
        <style:tab-stops/>
      </style:paragraph-properties>
      <style:text-properties style:font-name-complex="Times New Roman" fo:color="#000000" fo:language="pl" fo:country="PL"/>
    </style:style>
    <style:style style:name="P796" style:parent-style-name="Textbody" style:family="paragraph">
      <style:paragraph-properties fo:margin-bottom="0in" fo:margin-left="0.2756in">
        <style:tab-stops/>
      </style:paragraph-properties>
      <style:text-properties style:font-name-complex="Times New Roman" fo:color="#000000" fo:font-size="4pt" style:font-size-asian="4pt" style:font-size-complex="4pt" fo:language="pl" fo:country="PL"/>
    </style:style>
    <style:style style:name="P797" style:parent-style-name="Standard" style:family="paragraph">
      <style:paragraph-properties fo:line-height="115%"/>
      <style:text-properties fo:color="#000000" fo:language="pl" fo:country="PL"/>
    </style:style>
    <style:style style:name="P798" style:parent-style-name="Standard" style:family="paragraph">
      <style:paragraph-properties fo:line-height="115%"/>
      <style:text-properties fo:color="#000000" fo:language="pl" fo:country="PL"/>
    </style:style>
    <style:style style:name="P799" style:parent-style-name="Standard" style:family="paragraph">
      <style:paragraph-properties fo:line-height="115%"/>
      <style:text-properties fo:color="#000000" fo:font-size="4pt" style:font-size-asian="4pt" style:font-size-complex="4pt" fo:language="pl" fo:country="PL"/>
    </style:style>
    <style:style style:name="P800" style:parent-style-name="Standard" style:list-style-name="WW8Num101" style:family="paragraph">
      <style:paragraph-properties fo:line-height="115%"/>
      <style:text-properties fo:language="pl" fo:country="PL"/>
    </style:style>
    <style:style style:name="P801" style:parent-style-name="Standard" style:family="paragraph">
      <style:paragraph-properties fo:line-height="115%" fo:margin-left="0.2756in">
        <style:tab-stops/>
      </style:paragraph-properties>
      <style:text-properties fo:language="pl" fo:country="PL"/>
    </style:style>
    <style:style style:name="P802" style:parent-style-name="Bezodstępów" style:list-style-name="WW8Num101" style:family="paragraph"/>
    <style:style style:name="T803" style:parent-style-name="Domyślnaczcionkaakapitu" style:family="text">
      <style:text-properties fo:language="pl" fo:country="PL"/>
    </style:style>
    <style:style style:name="P804" style:parent-style-name="Standard" style:family="paragraph">
      <style:paragraph-properties fo:line-height="115%" fo:margin-left="0.2756in">
        <style:tab-stops/>
      </style:paragraph-properties>
      <style:text-properties fo:color="#000000" fo:language="pl" fo:country="PL"/>
    </style:style>
    <style:style style:name="P805" style:parent-style-name="Standard" style:family="paragraph">
      <style:paragraph-properties fo:line-height="115%" fo:margin-left="0.2756in">
        <style:tab-stops/>
      </style:paragraph-properties>
      <style:text-properties fo:color="#000000" fo:font-size="4pt" style:font-size-asian="4pt" style:font-size-complex="4pt" fo:language="pl" fo:country="PL"/>
    </style:style>
    <style:style style:name="P806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07" style:parent-style-name="Textbody" style:family="paragraph">
      <style:paragraph-properties fo:margin-bottom="0in" fo:margin-left="0.2756in">
        <style:tab-stops/>
      </style:paragraph-properties>
      <style:text-properties style:font-name-complex="Times New Roman" fo:color="#000000" fo:language="pl" fo:country="PL"/>
    </style:style>
    <style:style style:name="P808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09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10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11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12" style:parent-style-name="Bezodstępów" style:family="paragraph">
      <style:text-properties fo:language="pl" fo:country="PL"/>
    </style:style>
    <style:style style:name="P813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14" style:parent-style-name="Textbody" style:family="paragraph">
      <style:paragraph-properties fo:margin-bottom="0in"/>
      <style:text-properties style:font-name-complex="Times New Roman" fo:color="#000000" fo:font-size="6pt" style:font-size-asian="6pt" style:font-size-complex="6pt" fo:language="pl" fo:country="PL"/>
    </style:style>
    <style:style style:name="P815" style:parent-style-name="Bezodstępów" style:family="paragraph">
      <style:text-properties fo:language="pl" fo:country="PL"/>
    </style:style>
    <style:style style:name="P816" style:parent-style-name="Textbody" style:family="paragraph">
      <style:paragraph-properties fo:margin-bottom="0in"/>
      <style:text-properties style:font-name-complex="Times New Roman" fo:color="#000000" fo:language="pl" fo:country="PL"/>
    </style:style>
    <style:style style:name="P817" style:parent-style-name="Textbody" style:family="paragraph">
      <style:paragraph-properties fo:margin-bottom="0in"/>
      <style:text-properties style:font-name-complex="Times New Roman" fo:color="#000000" fo:font-size="6pt" style:font-size-asian="6pt" style:font-size-complex="6pt" fo:language="pl" fo:country="PL"/>
    </style:style>
    <style:style style:name="P818" style:parent-style-name="Bezodstępów" style:family="paragraph">
      <style:text-properties fo:language="pl" fo:country="PL"/>
    </style:style>
    <style:style style:name="P819" style:parent-style-name="Bezodstępów" style:family="paragraph">
      <style:text-properties fo:language="pl" fo:country="PL"/>
    </style:style>
    <style:style style:name="P820" style:parent-style-name="Bezodstępów" style:family="paragraph">
      <style:paragraph-properties fo:line-height="115%"/>
    </style:style>
    <style:style style:name="T821" style:parent-style-name="Domyślnaczcionkaakapitu" style:family="text">
      <style:text-properties fo:language="pl" fo:country="PL"/>
    </style:style>
    <style:style style:name="P822" style:parent-style-name="Bezodstępów" style:family="paragraph">
      <style:paragraph-properties fo:line-height="115%"/>
      <style:text-properties fo:language="pl" fo:country="PL"/>
    </style:style>
    <style:style style:name="P823" style:parent-style-name="Bezodstępów" style:family="paragraph">
      <style:paragraph-properties fo:line-height="115%"/>
      <style:text-properties fo:language="pl" fo:country="PL"/>
    </style:style>
    <style:style style:name="P824" style:parent-style-name="Bezodstępów" style:family="paragraph">
      <style:paragraph-properties fo:line-height="115%"/>
      <style:text-properties fo:language="pl" fo:country="PL"/>
    </style:style>
    <style:style style:name="P825" style:parent-style-name="Bezodstępów" style:family="paragraph">
      <style:paragraph-properties fo:line-height="115%"/>
      <style:text-properties fo:language="pl" fo:country="PL"/>
    </style:style>
    <style:style style:name="P826" style:parent-style-name="Bezodstępów" style:family="paragraph">
      <style:paragraph-properties fo:line-height="115%"/>
      <style:text-properties fo:language="pl" fo:country="PL"/>
    </style:style>
    <style:style style:name="P827" style:parent-style-name="Bezodstępów" style:family="paragraph">
      <style:paragraph-properties fo:line-height="115%"/>
      <style:text-properties fo:language="pl" fo:country="PL"/>
    </style:style>
    <style:style style:name="P828" style:parent-style-name="Textbody" style:family="paragraph">
      <style:paragraph-properties fo:margin-bottom="0in" fo:margin-left="0.2756in">
        <style:tab-stops/>
      </style:paragraph-properties>
      <style:text-properties style:font-name-complex="Times New Roman" fo:color="#000000" fo:language="pl" fo:country="PL"/>
    </style:style>
    <style:style style:name="P829" style:parent-style-name="Textbody" style:list-style-name="WW8Num10" style:family="paragraph">
      <style:paragraph-properties fo:margin-bottom="0in" fo:line-height="115%"/>
      <style:text-properties style:font-name-complex="Times New Roman" fo:color="#000000" fo:language="pl" fo:country="PL"/>
    </style:style>
    <style:style style:name="P830" style:parent-style-name="Textbody" style:family="paragraph">
      <style:paragraph-properties fo:margin-bottom="0in" fo:line-height="115%" fo:margin-left="0.2756in">
        <style:tab-stops/>
      </style:paragraph-properties>
      <style:text-properties style:font-name-complex="Times New Roman" fo:color="#000000" fo:language="pl" fo:country="PL"/>
    </style:style>
    <style:style style:name="P831" style:parent-style-name="Textbody" style:family="paragraph">
      <style:paragraph-properties fo:margin-bottom="0in" fo:line-height="115%" fo:margin-left="0.2756in">
        <style:tab-stops/>
      </style:paragraph-properties>
      <style:text-properties style:font-name-complex="Times New Roman" fo:color="#000000" fo:language="pl" fo:country="PL"/>
    </style:style>
    <style:style style:name="P832" style:parent-style-name="Textbody" style:family="paragraph">
      <style:paragraph-properties fo:margin-bottom="0in"/>
      <style:text-properties style:font-name-complex="Times New Roman" fo:color="#000000" fo:font-size="4pt" style:font-size-asian="4pt" style:font-size-complex="4pt" fo:language="pl" fo:country="PL"/>
    </style:style>
    <style:style style:name="P833" style:parent-style-name="Standard" style:list-style-name="WW8Num10" style:family="paragraph">
      <style:paragraph-properties fo:line-height="115%"/>
      <style:text-properties fo:language="pl" fo:country="PL"/>
    </style:style>
    <style:style style:name="P834" style:parent-style-name="Standard" style:family="paragraph">
      <style:paragraph-properties fo:line-height="115%"/>
      <style:text-properties fo:language="pl" fo:country="PL"/>
    </style:style>
    <style:style style:name="P835" style:parent-style-name="Standard" style:family="paragraph">
      <style:paragraph-properties fo:line-height="115%"/>
      <style:text-properties fo:font-size="6pt" style:font-size-asian="6pt" style:font-size-complex="6pt" fo:language="pl" fo:country="PL"/>
    </style:style>
    <style:style style:name="P836" style:parent-style-name="Standard" style:family="paragraph">
      <style:paragraph-properties fo:line-height="115%"/>
    </style:style>
    <style:style style:name="T837" style:parent-style-name="Domyślnaczcionkaakapitu" style:family="text">
      <style:text-properties fo:language="pl" fo:country="PL"/>
    </style:style>
    <style:style style:name="T838" style:parent-style-name="Domyślnaczcionkaakapitu" style:family="text">
      <style:text-properties fo:color="#000000" fo:language="pl" fo:country="PL"/>
    </style:style>
    <style:style style:name="P839" style:parent-style-name="Standard" style:family="paragraph">
      <style:paragraph-properties fo:line-height="150%"/>
      <style:text-properties fo:color="#000000" fo:language="pl" fo:country="PL"/>
    </style:style>
    <style:style style:name="P840" style:parent-style-name="Standard" style:family="paragraph">
      <style:paragraph-properties fo:line-height="150%"/>
      <style:text-properties fo:color="#000000" fo:font-size="4pt" style:font-size-asian="4pt" style:font-size-complex="4pt" fo:language="pl" fo:country="PL"/>
    </style:style>
    <style:style style:name="P841" style:parent-style-name="Standard" style:family="paragraph">
      <style:paragraph-properties fo:line-height="115%"/>
      <style:text-properties fo:color="#000000" fo:language="pl" fo:country="PL"/>
    </style:style>
    <style:style style:name="P842" style:parent-style-name="Standard" style:family="paragraph">
      <style:paragraph-properties fo:line-height="115%"/>
      <style:text-properties fo:color="#000000" fo:language="pl" fo:country="PL"/>
    </style:style>
    <style:style style:name="P843" style:parent-style-name="Standard" style:family="paragraph">
      <style:paragraph-properties fo:line-height="115%"/>
      <style:text-properties fo:color="#000000" fo:language="pl" fo:country="PL"/>
    </style:style>
    <style:style style:name="P844" style:parent-style-name="Standard" style:family="paragraph">
      <style:paragraph-properties fo:line-height="115%"/>
      <style:text-properties fo:color="#000000" fo:font-size="8pt" style:font-size-asian="8pt" style:font-size-complex="8pt" fo:language="pl" fo:country="PL"/>
    </style:style>
    <style:style style:name="P845" style:parent-style-name="Standard" style:family="paragraph">
      <style:paragraph-properties fo:line-height="115%"/>
      <style:text-properties fo:color="#000000" fo:language="pl" fo:country="PL"/>
    </style:style>
    <style:style style:name="P846" style:parent-style-name="Standard" style:family="paragraph">
      <style:paragraph-properties fo:line-height="115%"/>
      <style:text-properties fo:color="#000000" fo:language="pl" fo:country="PL"/>
    </style:style>
    <style:style style:name="P847" style:parent-style-name="Standard" style:family="paragraph">
      <style:paragraph-properties fo:line-height="115%"/>
      <style:text-properties fo:color="#000000" fo:font-size="4pt" style:font-size-asian="4pt" style:font-size-complex="4pt" fo:language="pl" fo:country="PL"/>
    </style:style>
    <style:style style:name="P848" style:parent-style-name="Standard" style:family="paragraph">
      <style:paragraph-properties fo:line-height="115%"/>
      <style:text-properties fo:color="#000000" fo:language="pl" fo:country="PL"/>
    </style:style>
    <style:style style:name="P849" style:parent-style-name="Standard" style:family="paragraph">
      <style:paragraph-properties fo:line-height="115%"/>
      <style:text-properties fo:color="#000000" fo:language="pl" fo:country="PL"/>
    </style:style>
    <style:style style:name="P850" style:parent-style-name="Standard" style:family="paragraph">
      <style:paragraph-properties fo:line-height="115%"/>
      <style:text-properties fo:color="#000000" fo:language="pl" fo:country="PL"/>
    </style:style>
    <style:style style:name="P851" style:parent-style-name="Standard" style:family="paragraph">
      <style:paragraph-properties fo:line-height="115%"/>
      <style:text-properties fo:color="#000000" fo:language="pl" fo:country="PL"/>
    </style:style>
    <style:style style:name="P852" style:parent-style-name="Standard" style:family="paragraph">
      <style:paragraph-properties fo:line-height="115%"/>
      <style:text-properties fo:color="#000000" fo:language="pl" fo:country="PL"/>
    </style:style>
    <style:style style:name="P853" style:parent-style-name="Standard" style:family="paragraph">
      <style:paragraph-properties fo:line-height="115%"/>
      <style:text-properties fo:color="#000000" fo:language="pl" fo:country="PL"/>
    </style:style>
    <style:style style:name="P854" style:parent-style-name="Standard" style:family="paragraph">
      <style:paragraph-properties fo:line-height="115%"/>
      <style:text-properties fo:color="#000000" fo:language="pl" fo:country="PL"/>
    </style:style>
    <style:style style:name="P855" style:parent-style-name="Standard" style:family="paragraph">
      <style:paragraph-properties fo:line-height="115%"/>
      <style:text-properties fo:color="#000000" fo:language="pl" fo:country="PL"/>
    </style:style>
    <style:style style:name="P856" style:parent-style-name="Standard" style:family="paragraph">
      <style:paragraph-properties fo:line-height="115%"/>
      <style:text-properties fo:color="#000000" fo:language="pl" fo:country="PL"/>
    </style:style>
    <style:style style:name="P857" style:parent-style-name="Standard" style:family="paragraph">
      <style:paragraph-properties fo:line-height="115%"/>
      <style:text-properties fo:color="#000000" fo:language="pl" fo:country="PL"/>
    </style:style>
    <style:style style:name="P858" style:parent-style-name="Standard" style:family="paragraph">
      <style:paragraph-properties fo:line-height="115%"/>
      <style:text-properties fo:color="#000000" fo:language="pl" fo:country="PL"/>
    </style:style>
    <style:style style:name="P859" style:parent-style-name="Standard" style:family="paragraph">
      <style:paragraph-properties fo:line-height="115%"/>
      <style:text-properties fo:color="#000000" fo:language="pl" fo:country="PL"/>
    </style:style>
    <style:style style:name="P860" style:parent-style-name="Standard" style:family="paragraph">
      <style:paragraph-properties fo:line-height="115%"/>
    </style:style>
    <style:style style:name="T861" style:parent-style-name="Domyślnaczcionkaakapitu" style:family="text">
      <style:text-properties fo:color="#000000" fo:language="pl" fo:country="PL"/>
    </style:style>
    <style:style style:name="T862" style:parent-style-name="Domyślnaczcionkaakapitu" style:family="text">
      <style:text-properties fo:language="pl" fo:country="PL"/>
    </style:style>
    <style:style style:name="P863" style:parent-style-name="Standard" style:family="paragraph">
      <style:paragraph-properties fo:line-height="115%"/>
      <style:text-properties fo:language="pl" fo:country="PL"/>
    </style:style>
    <style:style style:name="P864" style:parent-style-name="Standard" style:family="paragraph">
      <style:paragraph-properties fo:line-height="115%"/>
      <style:text-properties fo:font-size="4pt" style:font-size-asian="4pt" style:font-size-complex="4pt" fo:language="pl" fo:country="PL"/>
    </style:style>
    <style:style style:name="P865" style:parent-style-name="Standard" style:family="paragraph">
      <style:paragraph-properties fo:line-height="115%"/>
      <style:text-properties fo:language="pl" fo:country="PL"/>
    </style:style>
    <style:style style:name="P866" style:parent-style-name="Standard" style:family="paragraph">
      <style:paragraph-properties fo:line-height="115%"/>
      <style:text-properties fo:language="pl" fo:country="PL"/>
    </style:style>
    <style:style style:name="P867" style:parent-style-name="Standard" style:family="paragraph">
      <style:paragraph-properties fo:line-height="115%"/>
      <style:text-properties fo:font-size="4pt" style:font-size-asian="4pt" style:font-size-complex="4pt" fo:language="pl" fo:country="PL"/>
    </style:style>
    <style:style style:name="P868" style:parent-style-name="Standard" style:family="paragraph">
      <style:paragraph-properties fo:line-height="115%"/>
      <style:text-properties fo:language="pl" fo:country="PL"/>
    </style:style>
    <style:style style:name="P869" style:parent-style-name="Standard" style:family="paragraph">
      <style:paragraph-properties fo:line-height="115%"/>
      <style:text-properties fo:language="pl" fo:country="PL"/>
    </style:style>
    <style:style style:name="P870" style:parent-style-name="Standard" style:family="paragraph">
      <style:paragraph-properties fo:line-height="115%"/>
      <style:text-properties fo:language="pl" fo:country="PL"/>
    </style:style>
    <style:style style:name="P871" style:parent-style-name="Standard" style:family="paragraph">
      <style:paragraph-properties fo:line-height="115%"/>
      <style:text-properties fo:language="pl" fo:country="PL"/>
    </style:style>
    <style:style style:name="P872" style:parent-style-name="Standard" style:family="paragraph">
      <style:paragraph-properties fo:line-height="115%"/>
      <style:text-properties fo:language="pl" fo:country="PL"/>
    </style:style>
    <style:style style:name="P873" style:parent-style-name="Standard" style:family="paragraph">
      <style:paragraph-properties fo:line-height="115%"/>
      <style:text-properties fo:language="pl" fo:country="PL"/>
    </style:style>
    <style:style style:name="P874" style:parent-style-name="Standard" style:family="paragraph">
      <style:paragraph-properties fo:line-height="115%"/>
      <style:text-properties fo:language="pl" fo:country="PL"/>
    </style:style>
    <style:style style:name="P875" style:parent-style-name="Standard" style:family="paragraph">
      <style:paragraph-properties fo:line-height="115%"/>
      <style:text-properties fo:language="pl" fo:country="PL"/>
    </style:style>
    <style:style style:name="P876" style:parent-style-name="Standard" style:family="paragraph">
      <style:paragraph-properties fo:line-height="115%"/>
      <style:text-properties fo:language="pl" fo:country="PL"/>
    </style:style>
    <style:style style:name="P877" style:parent-style-name="Standard" style:family="paragraph">
      <style:paragraph-properties fo:line-height="115%"/>
      <style:text-properties fo:language="pl" fo:country="PL"/>
    </style:style>
    <style:style style:name="P878" style:parent-style-name="Standard" style:family="paragraph">
      <style:paragraph-properties fo:line-height="115%"/>
      <style:text-properties fo:language="pl" fo:country="PL"/>
    </style:style>
    <style:style style:name="P879" style:parent-style-name="Standard" style:family="paragraph">
      <style:paragraph-properties fo:line-height="115%"/>
    </style:style>
    <style:style style:name="T880" style:parent-style-name="Domyślnaczcionkaakapitu" style:family="text">
      <style:text-properties fo:language="pl" fo:country="PL"/>
    </style:style>
    <style:style style:name="T881" style:parent-style-name="Domyślnaczcionkaakapitu" style:family="text">
      <style:text-properties fo:color="#000000" fo:language="pl" fo:country="PL"/>
    </style:style>
    <style:style style:name="T882" style:parent-style-name="Domyślnaczcionkaakapitu" style:family="text">
      <style:text-properties fo:language="pl" fo:country="PL"/>
    </style:style>
    <style:style style:name="P883" style:parent-style-name="Standard" style:family="paragraph">
      <style:paragraph-properties fo:line-height="115%"/>
      <style:text-properties fo:language="pl" fo:country="PL"/>
    </style:style>
    <style:style style:name="P884" style:parent-style-name="Standard" style:family="paragraph">
      <style:paragraph-properties fo:line-height="115%"/>
      <style:text-properties fo:language="pl" fo:country="PL"/>
    </style:style>
    <style:style style:name="P885" style:parent-style-name="Standard" style:family="paragraph">
      <style:paragraph-properties fo:line-height="115%"/>
      <style:text-properties fo:language="pl" fo:country="PL"/>
    </style:style>
    <style:style style:name="P886" style:parent-style-name="Standard" style:family="paragraph">
      <style:paragraph-properties fo:line-height="115%"/>
      <style:text-properties fo:language="pl" fo:country="PL"/>
    </style:style>
    <style:style style:name="P887" style:parent-style-name="Standard" style:family="paragraph">
      <style:paragraph-properties fo:line-height="115%"/>
      <style:text-properties fo:language="pl" fo:country="PL"/>
    </style:style>
    <style:style style:name="P888" style:parent-style-name="Standard" style:family="paragraph">
      <style:paragraph-properties fo:line-height="115%"/>
      <style:text-properties fo:language="pl" fo:country="PL"/>
    </style:style>
    <style:style style:name="P889" style:parent-style-name="Standard" style:family="paragraph">
      <style:paragraph-properties fo:line-height="115%"/>
      <style:text-properties fo:language="pl" fo:country="PL"/>
    </style:style>
    <style:style style:name="P890" style:parent-style-name="Standard" style:family="paragraph">
      <style:paragraph-properties fo:line-height="115%"/>
      <style:text-properties fo:language="pl" fo:country="PL"/>
    </style:style>
    <style:style style:name="P891" style:parent-style-name="Standard" style:family="paragraph">
      <style:paragraph-properties fo:line-height="115%"/>
      <style:text-properties fo:language="pl" fo:country="PL"/>
    </style:style>
    <style:style style:name="P892" style:parent-style-name="Standard" style:family="paragraph">
      <style:paragraph-properties fo:line-height="115%"/>
      <style:text-properties fo:language="pl" fo:country="PL"/>
    </style:style>
    <style:style style:name="P893" style:parent-style-name="Standard" style:family="paragraph">
      <style:paragraph-properties fo:line-height="115%"/>
      <style:text-properties fo:language="pl" fo:country="PL"/>
    </style:style>
    <style:style style:name="P894" style:parent-style-name="Standard" style:family="paragraph">
      <style:paragraph-properties fo:line-height="115%"/>
      <style:text-properties fo:language="pl" fo:country="PL"/>
    </style:style>
    <style:style style:name="P895" style:parent-style-name="Standard" style:family="paragraph">
      <style:paragraph-properties fo:line-height="115%"/>
      <style:text-properties fo:language="pl" fo:country="PL"/>
    </style:style>
    <style:style style:name="P896" style:parent-style-name="Standard" style:family="paragraph">
      <style:paragraph-properties fo:line-height="115%"/>
    </style:style>
    <style:style style:name="T897" style:parent-style-name="Domyślnaczcionkaakapitu" style:family="text">
      <style:text-properties fo:language="pl" fo:country="PL"/>
    </style:style>
    <style:style style:name="T898" style:parent-style-name="Domyślnaczcionkaakapitu" style:family="text">
      <style:text-properties fo:color="#000000" fo:language="pl" fo:country="PL"/>
    </style:style>
    <style:style style:name="P899" style:parent-style-name="Standard" style:family="paragraph">
      <style:paragraph-properties fo:line-height="115%"/>
      <style:text-properties fo:color="#000000" fo:language="pl" fo:country="PL"/>
    </style:style>
    <style:style style:name="P900" style:parent-style-name="Standard" style:family="paragraph">
      <style:paragraph-properties fo:text-align="center" fo:margin-bottom="0.0833in" fo:line-height="150%"/>
      <style:text-properties fo:font-weight="bold" style:font-weight-asian="bold" fo:color="#000000" fo:language="pl" fo:country="PL"/>
    </style:style>
    <style:style style:name="P901" style:parent-style-name="Bezodstępów" style:family="paragraph">
      <style:paragraph-properties fo:line-height="115%"/>
    </style:style>
    <style:style style:name="T902" style:parent-style-name="Domyślnaczcionkaakapitu" style:family="text">
      <style:text-properties fo:language="pl" fo:country="PL"/>
    </style:style>
    <style:style style:name="T903" style:parent-style-name="Domyślnaczcionkaakapitu" style:family="text">
      <style:text-properties fo:font-weight="bold" style:font-weight-asian="bold" fo:language="pl" fo:country="PL"/>
    </style:style>
    <style:style style:name="T904" style:parent-style-name="Domyślnaczcionkaakapitu" style:family="text">
      <style:text-properties fo:language="pl" fo:country="PL"/>
    </style:style>
    <style:style style:name="P905" style:parent-style-name="Bezodstępów" style:family="paragraph">
      <style:paragraph-properties fo:line-height="115%"/>
      <style:text-properties fo:language="pl" fo:country="PL"/>
    </style:style>
    <style:style style:name="P906" style:parent-style-name="Bezodstępów" style:family="paragraph">
      <style:paragraph-properties fo:line-height="115%"/>
      <style:text-properties fo:language="pl" fo:country="PL"/>
    </style:style>
    <style:style style:name="P907" style:parent-style-name="Bezodstępów" style:family="paragraph">
      <style:paragraph-properties fo:line-height="115%"/>
      <style:text-properties fo:language="pl" fo:country="PL"/>
    </style:style>
    <style:style style:name="P908" style:parent-style-name="Bezodstępów" style:family="paragraph">
      <style:paragraph-properties fo:line-height="115%"/>
      <style:text-properties fo:language="pl" fo:country="PL"/>
    </style:style>
    <style:style style:name="P909" style:parent-style-name="Bezodstępów" style:family="paragraph">
      <style:paragraph-properties fo:line-height="115%"/>
      <style:text-properties fo:language="pl" fo:country="PL"/>
    </style:style>
    <style:style style:name="P910" style:parent-style-name="Bezodstępów" style:family="paragraph">
      <style:paragraph-properties fo:line-height="115%"/>
      <style:text-properties fo:language="pl" fo:country="PL"/>
    </style:style>
    <style:style style:name="P911" style:parent-style-name="Bezodstępów" style:family="paragraph">
      <style:paragraph-properties fo:line-height="115%"/>
      <style:text-properties fo:language="pl" fo:country="PL"/>
    </style:style>
    <style:style style:name="P912" style:parent-style-name="Bezodstępów" style:family="paragraph">
      <style:paragraph-properties fo:line-height="115%"/>
      <style:text-properties fo:language="pl" fo:country="PL"/>
    </style:style>
    <style:style style:name="P913" style:parent-style-name="Bezodstępów" style:family="paragraph">
      <style:paragraph-properties fo:line-height="115%"/>
    </style:style>
    <style:style style:name="T91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STATUT</text:p>
      <text:p text:style-name="P4">PRZEDSZKOLA NR 23</text:p>
      <text:p text:style-name="P5">W CHORZOWI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chwała <text:s/>Rady Pedagogicznej nr 6/02/2014 dnia 24.02.2014r.</text:p>
      <text:p text:style-name="P29"/>
      <text:p text:style-name="P30"/>
      <text:p text:style-name="P31"/>
      <text:soft-page-break/>
      <text:p text:style-name="P32">Podstawa prawna:</text:p>
      <text:list text:style-name="WW8Num141">
        <text:list-item text:start-value="1">
          <text:p text:style-name="P33">Kodeks Pracy – Ustawa z dnia 26 czerwca 1974 roku ( tekst jednolity - Dz. U. z 1998 roku Nr 21 poz. 94 późn. zm.); akty wykonawcze do tej Ustawy</text:p>
        </text:list-item>
        <text:list-item>
          <text:p text:style-name="P34">Ustawa z dnia 26 stycznia 1982 roku Karta Nauczyciela (tekst jednolity - Dz. U. z 2006 roku Nr 97 poz. 674 <text:s/>z późn. zm.)</text:p>
        </text:list-item>
        <text:list-item>
          <text:p text:style-name="P35">Obwieszczenie Marszałka Sejmu Rzeczypospolitej Polskiej z dnia 11 marca 2013 roku w sprawie ogłoszenia jednolitego tekstu <text:s/>ustawy o samorządzie gminnym (tekst jednolity - Dz. U. z 2013 roku Nr 0 poz. 594)</text:p>
        </text:list-item>
        <text:list-item>
          <text:p text:style-name="P36">Konwencja o Prawach Dziecka (Dz. U. z 1991 roku Nr 120 poz. 526, 527 z późn. zm.)</text:p>
        </text:list-item>
        <text:list-item>
          <text:p text:style-name="P37">Ustawa z dnia 07 września 1991 roku o systemie oświaty (Dz. U. z 2004 roku Nr 256 <text:s/>poz. 2572 z późn. zm.) oraz akty wykonawcze do ustawy</text:p>
        </text:list-item>
        <text:list-item>
          <text:p text:style-name="P38">Rozporządzenie Ministra Edukacji Narodowej z dnia 14 kwietnia 1992 roku w sprawie warunków i sposobu organizowania nauki religii w szkołach i placówkach publicznych (Dz. U. z 1992 roku Nr 36 poz. 155 z późn. zm.)</text:p>
        </text:list-item>
        <text:list-item>
          <text:p text:style-name="P39">Rozporządzenie Ministrów Pracy i Polityki Socjalnej oraz Edukacji Narodowej z dnia 11 marca 1999 roku w sprawie zwolnień od pracy lub nauki osób należących do kościołów i innych związków wyznaniowych w celu obchodzenia świąt religijnych <text:s/>nie będących dniami ustawowo wolnymi od pracy (Dz. U. z 1999 roku Nr 26 poz. 235 )</text:p>
        </text:list-item>
        <text:list-item>
          <text:p text:style-name="P40">Rozporządzenie Ministra Edukacji Narodowej z dnia 30 kwietnia 2013 roku w sprawie zasad udzielania i organizacji pomocy psychologiczno – pedagogicznej w publicznych przedszkolach, szkołach i placówkach (Dz. U. z 2013 roku Nr 0 poz. 532)</text:p>
        </text:list-item>
        <text:list-item>
          <text:p text:style-name="P41">Rozporządzenie Ministra Edukacji Narodowej z dnia 9 lutego 2007 roku <text:s/>w sprawie ramowych statutów publicznego przedszkola oraz publicznych szkół (Dz. U. z 2007 roku Nr 35 poz. 222)</text:p>
        </text:list-item>
        <text:list-item>
          <text:p text:style-name="P42">Rozporządzenie Ministra Edukacji Narodowej z dnia 18 września 2008 roku <text:s/>w sprawie sposobu i trybu organizowania indywidualnego obowiązkowego rocznego przygotowania przedszkolnego i indywidualnego nauczania dzieci i młodzieży (Dz. U. z 2008 roku Nr 175 poz.1086)</text:p>
        </text:list-item>
        <text:list-item>
          <text:p text:style-name="P43">Rozporządzenie Ministra Edukacji Narodowej z dnia 18 września 2008 roku w sprawie orzeczeń i opinii wydawanych przez zespoły orzekające działające w publicznych poradniach psychologiczno – pedagogicznych (Dz. U. z 2008 roku <text:s/>Nr 173 poz. 1072)</text:p>
        </text:list-item>
        <text:list-item>
          <text:p text:style-name="P44">Rozporządzenie Ministra Edukacji Narodowej i Sportu a dnia 31 grudnia 2002 roku w sprawie bezpieczeństwa i higieny w publicznych i niepublicznych szkołach i placówkach (Dz. U. z 2003 roku Nr 6 poz. 69 z późniejszymi zmianami)</text:p>
        </text:list-item>
        <text:list-item>
          <text:p text:style-name="P45">Rozporządzenie Ministra Edukacji Narodowej z dnia 7 października 2009 roku w sprawie nadzoru pedagogicznego (Dz. U. z 2009 roku Nr 168 poz. 1324 z późniejszymi zmianami)</text:p>
        </text:list-item>
        <text:list-item>
          <text:p text:style-name="P46"><text:span text:style-name="T47">Rozporządzenie Ministra Edukacji Narodowej z dnia 17 listopada 2010 roku<text:s/></text:span><text:span text:style-name="T48">w sprawie warunków organizowania kształcenia, wychowania i opieki dla dzieci i młodzieży niepełnosprawnych oraz niedostosowanych społecznie w przedszkolach, szkołach i oddziałach ogólnodostępnych lub integracyjnych (Dz. U. z 2010 roku nr 228 poz. 1489 i1490)</text:span></text:p>
        </text:list-item>
      </text:list>
      <text:soft-page-break/>
      <text:p text:style-name="P49">STATUT</text:p>
      <text:p text:style-name="P51"/>
      <text:p text:style-name="P52">PRZEDSZKOLA <text:s/>NR 23 <text:s text:c="2"/>W <text:s/>CHORZOWIE</text:p>
      <text:p text:style-name="P53"/>
      <text:p text:style-name="P54">§ 1</text:p>
      <text:p text:style-name="P55"/>
      <text:list text:style-name="WW8Num81">
        <text:list-item text:start-value="1">
          <text:p text:style-name="P56">Przedszkole nr 23 jest przedszkolem publicznym a jego pełna nazwa brzmi:</text:p>
        </text:list-item>
      </text:list>
      <text:p text:style-name="P57"><text:s text:c="7"/>Przedszkole nr 23.</text:p>
      <text:p text:style-name="P58"/>
      <text:list text:style-name="WW8Num81" text:continue-numbering="true">
        <text:list-item>
          <text:p text:style-name="P59">Organem prowadzącym Przedszkole jest Gmina Chorzów.</text:p>
        </text:list-item>
      </text:list>
      <text:p text:style-name="P60"/>
      <text:list text:style-name="WW8Num81" text:continue-numbering="true">
        <text:list-item>
          <text:p text:style-name="P61">Nadzór pedagogiczny nad Przedszkolem sprawuje Śląski Kurator Oświaty.</text:p>
        </text:list-item>
      </text:list>
      <text:p text:style-name="P62"/>
      <text:list text:style-name="WW8Num81" text:continue-numbering="true">
        <text:list-item>
          <text:p text:style-name="P63">Przedszkole nie posiada imienia. Przedszkolu na wspólny wniosek Rady Pedagogicznej lub Rady Rodziców może być nadane imię, które nadaje organ prowadzący.</text:p>
        </text:list-item>
      </text:list>
      <text:p text:style-name="P64"/>
      <text:list text:style-name="WW8Num81" text:continue-numbering="true">
        <text:list-item>
          <text:p text:style-name="P65">Oznaczenie siedziby w pełnym brzmieniu:</text:p>
        </text:list-item>
      </text:list>
      <text:p text:style-name="P66"><text:s text:c="7"/>Przedszkole nr 23</text:p>
      <text:p text:style-name="P67"><text:s text:c="7"/>41-500 Chorzów</text:p>
      <text:p text:style-name="P68"><text:s text:c="7"/>ul. Floriańska 37</text:p>
      <text:p text:style-name="P69"/>
      <text:p text:style-name="P70"/>
      <text:p text:style-name="P71">§ 2</text:p>
      <text:p text:style-name="P72">Cele i zadania przedszkola</text:p>
      <text:p text:style-name="P73"/>
      <text:list text:style-name="WW8Num105">
        <text:list-item text:start-value="1">
          <text:p text:style-name="P74">Przedszkole realizuje cele i zadania określone w ustawie o systemie oświaty oraz przepisach wydanych na jej podstawie, w szczególności w Podstawie programowej wychowania przedszkolnego dla przedszkoli, oddziałów przedszkolnych w szkołach podstawowych oraz innych formach wychowania przedszkolnego.</text:p>
        </text:list-item>
      </text:list>
      <text:p text:style-name="P75"><text:s text:c="7"/></text:p>
      <text:list text:style-name="WW8Num137">
        <text:list-item text:start-value="2">
          <text:p text:style-name="P76">Głównym zadaniem przedszkola jest:</text:p>
        </text:list-item>
      </text:list>
      <text:list text:style-name="WW8Num51" text:continue-numbering="true">
        <text:list-item>
          <text:list>
            <text:list-item>
              <text:p text:style-name="P77">Wspomaganie indywidualnego rozwoju każdego dziecka</text:p>
            </text:list-item>
            <text:list-item>
              <text:p text:style-name="P78">Udzielanie dzieciom pomocy psychologiczno-pedagogicznej</text:p>
            </text:list-item>
          </text:list>
        </text:list-item>
      </text:list>
      <text:p text:style-name="P79"><text:span text:style-name="T80"><text:s text:c="8"/></text:span><text:span text:style-name="T81">Pomoc psychologiczno-pedagogiczna, która w przedszkolu polega na</text:span><text:span text:style-name="T82"><text:s/></text:span><text:span text:style-name="T83">rozpoznawaniu</text:span></text:p>
      <text:p text:style-name="P84"><text:s text:c="8"/>możliwości psychofizycznych oraz rozpoznawaniu i zaspokajaniu indywidualnych</text:p>
      <text:p text:style-name="P85"><text:s text:c="8"/>potrzeb rozwojowych i edukacyjnych dzieci, wynikających:</text:p>
      <text:list text:style-name="LFO122" text:continue-numbering="true">
        <text:list-item>
          <text:list>
            <text:list-item>
              <text:p text:style-name="P86">ze szczególnych uzdolnień</text:p>
            </text:list-item>
            <text:list-item>
              <text:p text:style-name="P87">z niepełnosprawności</text:p>
            </text:list-item>
            <text:list-item>
              <text:p text:style-name="P88">z choroby przewlekłej</text:p>
            </text:list-item>
            <text:list-item>
              <text:p text:style-name="P89">z niedostosowania społecznego</text:p>
            </text:list-item>
            <text:list-item>
              <text:p text:style-name="P90">z zagrożenia niedostosowaniem społecznym</text:p>
            </text:list-item>
            <text:list-item>
              <text:p text:style-name="P91">ze specyficznych trudności w uczeniu się</text:p>
            </text:list-item>
            <text:list-item>
              <text:p text:style-name="P92">z zaburzeń komunikacji językowej</text:p>
            </text:list-item>
            <text:list-item>
              <text:p text:style-name="P93">z sytuacji kryzysowych lub traumatycznych</text:p>
            </text:list-item>
            <text:list-item>
              <text:p text:style-name="P94">z niepowodzeń edukacyjnych</text:p>
            </text:list-item>
          </text:list>
        </text:list-item>
      </text:list>
      <text:p text:style-name="P95">10) z zaniedbań środowiskowych związanych z sytuacją bytową dziecka i jego rodziny,</text:p>
      <text:p text:style-name="P96"><text:s text:c="6"/>sposobem spędzania czasu wolnego, kontaktami środowiskowymi</text:p>
      <text:p text:style-name="P97">11) z trudności adaptacyjnych związanych z różnicami kulturowymi lub ze zmianą</text:p>
      <text:p text:style-name="P98"><text:s text:c="6"/>środowiska edukacyjnego, w tym związanych z wcześniejszym kształceniem za</text:p>
      <text:p text:style-name="P99"><text:s text:c="6"/>granicą</text:p>
      <text:list text:style-name="WW8Num51" text:continue-numbering="true">
        <text:list-item>
          <text:list>
            <text:list-item>
              <text:p text:style-name="P100">Sprawowanie opieki nad wychowankami, zapewnienie im bezpiecznych i higienicznych warunków pobytu</text:p>
            </text:list-item>
            <text:list-item>
              <text:p text:style-name="P101">Prowadzenie zajęć wyrównawczych <text:s/>dla <text:s/>dzieci o specjalnych <text:s/>potrzebach edukacyjnych</text:p>
            </text:list-item>
            <text:list-item>
              <text:p text:style-name="P102">Stwarzanie warunków do podtrzymywania u dzieci poczucia tożsamości narodowej, etnicznej, językowej i religijnej</text:p>
            </text:list-item>
            <text:list-item>
              <text:p text:style-name="P103">Przygotowanie dzieci do nauki w szkole</text:p>
            </text:list-item>
            <text:list-item>
              <text:p text:style-name="P104">Współdziałanie z rodzicami wychowanków, udzielanie im pomocy</text:p>
            </text:list-item>
            <text:list-item>
              <text:p text:style-name="P105">Prowadzenie doradztwa w sprawach wychowawczych.</text:p>
            </text:list-item>
          </text:list>
        </text:list-item>
      </text:list>
      <text:p text:style-name="P106"/>
      <text:list text:style-name="LFO123" text:continue-numbering="true">
        <text:list-item>
          <text:list>
            <text:list-item>
              <text:p text:style-name="P107">Realizując powyższe zadania przedszkole:</text:p>
            </text:list-item>
          </text:list>
        </text:list-item>
      </text:list>
      <text:p text:style-name="P108">3.1. <text:s/>Działa w ramach następujących obszarów edukacyjnych:</text:p>
      <text:p text:style-name="P109"><text:s text:c="6"/>1) Kształtowanie umiejętności społecznych</text:p>
      <text:p text:style-name="P110"><text:s text:c="6"/>2) Kształtowanie czynności samoobsługowych, nawyków higienicznych i kulturalnych</text:p>
      <text:p text:style-name="P111"><text:s text:c="6"/>3) Wspomaganie rozwoju mowy dzieci</text:p>
      <text:p text:style-name="P112"><text:s text:c="6"/>4) Wspieranie dzieci w rozwijaniu czynności intelektualnych, które stosują w poznawaniu</text:p>
      <text:p text:style-name="P113"><text:s text:c="11"/>i rozumieniu siebie i swojego otoczenia</text:p>
      <text:p text:style-name="P114"><text:s text:c="6"/>5) Wychowanie zdrowotne i kształtowanie sprawności fizycznej dzieci</text:p>
      <text:p text:style-name="P115"><text:s text:c="6"/>6) Wdrażanie dzieci do dbałości o bezpieczeństwo własne oraz innych</text:p>
      <text:p text:style-name="P116"><text:s text:c="6"/>7) Wychowanie przez sztukę – dziecko widzem i aktorem</text:p>
      <text:p text:style-name="P117"><text:s text:c="6"/>8) Wychowanie przez sztukę – muzyka i śpiew, pląsy i taniec</text:p>
      <text:p text:style-name="P118"><text:s text:c="6"/>9) Wychowanie przez sztukę – różne formy plastyczne</text:p>
      <text:p text:style-name="P119"><text:s text:c="5"/>10) Wspomaganie rozwoju umysłowego dzieci poprzez zabawy konstrukcyjne, budzenie</text:p>
      <text:p text:style-name="P120"><text:s text:c="11"/>zainteresowań technicznych</text:p>
      <text:p text:style-name="P121"><text:s text:c="5"/>11) Pomaganie dzieciom w rozumieniu istoty zjawisk atmosferycznych i w unikaniu <text:s/></text:p>
      <text:p text:style-name="P122"><text:s text:c="11"/>zagrożeń</text:p>
      <text:p text:style-name="P123"><text:s text:c="5"/>12) Wychowanie dla poszanowania roślin i zwierząt</text:p>
      <text:p text:style-name="P124"><text:s text:c="5"/>13) Wspomaganie rozwoju intelektualnego dzieci wraz z edukacją matematyczną</text:p>
      <text:p text:style-name="P125"><text:s text:c="5"/>14) Kształtowanie gotowości do nauki czytania i pisania</text:p>
      <text:p text:style-name="P126"><text:s text:c="5"/>15) Wychowanie rodzinne, obywatelskie i patriotyczne<text:s/></text:p>
      <text:p text:style-name="P127"/>
      <text:list text:style-name="WW8Num107">
        <text:list-item text:start-value="1">
          <text:p text:style-name="P128">Działania wychowawcze, opiekuńcze i edukacyjne koncentruje na:</text:p>
        </text:list-item>
      </text:list>
      <text:list text:style-name="WW8Num32" text:continue-numbering="true">
        <text:list-item>
          <text:list>
            <text:list-item>
              <text:p text:style-name="P129">Zapewnieniu opieki i wspomaganiu rozwoju dziecka w przyjaznym, zdrowym i bezpiecznym środowisku</text:p>
            </text:list-item>
            <text:list-item>
              <text:p text:style-name="P130">Rozpoznaniu i uwzględnianiu indywidualnych potrzeb dzieci</text:p>
            </text:list-item>
            <text:list-item>
              <text:p text:style-name="P131">Trosce o zapewnienie równych szans</text:p>
            </text:list-item>
            <text:list-item>
              <text:p text:style-name="P132">Umocnieniu wiary we własne siły i <text:s/>możliwości osiągania sukcesu</text:p>
            </text:list-item>
            <text:list-item>
              <text:p text:style-name="P133">Stwarzaniu warunków do rozwijania: samodzielności, dążenia do osiągania celów, podejmowania odpowiedzialności za siebie i najbliższe otoczenie</text:p>
            </text:list-item>
            <text:list-item>
              <text:p text:style-name="P134">Rozwijaniu wrażliwości moralnej, uczeniu odróżniania dobra i zła</text:p>
            </text:list-item>
            <text:list-item>
              <text:p text:style-name="P135">Rozbudzaniu ciekawości poznawczej, zachęcaniu do aktywności badawczej i wyrażania własnych przeżyć i myśli</text:p>
            </text:list-item>
            <text:list-item>
              <text:p text:style-name="P136">Kształtowaniu umiejętności obserwacji otaczającego środowiska, rozumienia prostych zjawisk przyrody, zapoznawaniu się dzieci z otoczeniem przyrodniczym, społecznym, kulturowym i technicznym</text:p>
            </text:list-item>
            <text:list-item>
              <text:p text:style-name="P137">Rozwijaniu wrażliwości estetycznej, tworzeniu warunków do rozwoju wyobraźni, fantazji oraz ekspresji plastycznej, muzycznej i ruchowej</text:p>
            </text:list-item>
          </text:list>
        </text:list-item>
      </text:list>
      <text:p text:style-name="P138">10) Zapewnieniu warunków do harmonijnego rozwoju fizycznego, bezpiecznego <text:s text:c="2"/></text:p>
      <text:p text:style-name="P139"><text:s text:c="7"/>postępowania i przyswajania zachowań prozdrowotnych</text:p>
      <text:p text:style-name="P140">11) Pobudzaniu i zachęcaniu dzieci do wyrażania swoich uczuć, do otwartego kontaktu <text:s text:c="2"/></text:p>
      <text:p text:style-name="P141"><text:s text:c="6"/>z rówieśnikami i dorosłymi</text:p>
      <text:p text:style-name="P142">12) Zapewnieniu dzieciom poczucia bezpieczeństwa pod względem fizycznym <text:s text:c="2"/></text:p>
      <text:p text:style-name="P143"><text:s text:c="6"/>i psychicznym<text:s/></text:p>
      <text:p text:style-name="P144"/>
      <text:list text:style-name="WW8Num31">
        <text:list-item text:start-value="1">
          <text:p text:style-name="P145">Prowadzi działalność innowacyjną i diagnostyczno-oceniającą.</text:p>
        </text:list-item>
      </text:list>
      <text:p text:style-name="P146"/>
      <text:list text:style-name="WW8Num186" text:continue-numbering="true">
        <text:list-item>
          <text:list>
            <text:list-item>
              <text:list>
                <text:list-item>
                  <text:p text:style-name="P147">Przedszkole sprawuje opiekę nad dziećmi w sposób dostosowany do wieku dziecka i jego potrzeb rozwojowych, potrzeb środowiskowych z uwzględnieniem istniejących warunków lokalowych:</text:p>
                </text:list-item>
              </text:list>
            </text:list-item>
          </text:list>
        </text:list-item>
      </text:list>
      <text:list text:style-name="WW8Num153">
        <text:list-item text:start-value="1">
          <text:p text:style-name="P148">Zapewnia dzieciom bezpośrednią i stałą opiekę nauczyciela w czasie pobytu w przedszkolu <text:s text:c="2"/>oraz <text:s/>w <text:s/>trakcie <text:s/>zajęć <text:s/>organizowanych <text:s/>poza <text:s/>terenem <text:s/>przedszkola</text:p>
        </text:list-item>
      </text:list>
      <text:list text:style-name="WW8Num75">
        <text:list-item text:start-value="1">
          <text:p text:style-name="P149">Umożliwia dziecku uczestniczenie w zajęciach organizowanych poza terenem placówki za zgodą rodziców (prawnych opiekunów) dziecka</text:p>
        </text:list-item>
      </text:list>
      <text:list text:style-name="WW8Num130">
        <text:list-item text:start-value="1">
          <text:p text:style-name="P150">Współpracuje z poradnią psychologiczno-pedagogiczną zapewniając w miarę potrzeb specjalistyczne konsultacje i pomoc</text:p>
        </text:list-item>
      </text:list>
      <text:list text:style-name="WW8Num150">
        <text:list-item text:start-value="1">
          <text:p text:style-name="P151">Stosuje w swoich działaniach przepisy bhp i ppoż. oraz regulaminy obowiązujące w przedszkolu dotyczące omawianego zakresu.</text:p>
        </text:list-item>
      </text:list>
      <text:p text:style-name="P152"/>
      <text:list text:style-name="WW8Num187" text:continue-numbering="true">
        <text:list-item>
          <text:list>
            <text:list-item>
              <text:p text:style-name="P153">Dziecko powinno być przyprowadzane i odbierane z przedszkola przez rodziców (prawnych opiekunów) lub osoby przez nich upoważnione zapewniające dziecku pełne bezpieczeństwo. Szczegółowe zapisy zawarte są w <text:s/>Procedurze obowiązującej w placówce.</text:p>
            </text:list-item>
          </text:list>
        </text:list-item>
      </text:list>
      <text:p text:style-name="P154">5.1. Życzenie rodziców dotyczące nie odbierania dziecka przez jednego z rodziców musi być</text:p>
      <text:p text:style-name="P155"><text:s text:c="7"/>poświadczone przez orzeczenie sądowe.</text:p>
      <text:p text:style-name="P156"><text:s text:c="3"/></text:p>
      <text:list text:style-name="WW8Num187" text:continue-numbering="true">
        <text:list-item>
          <text:list>
            <text:list-item>
              <text:p text:style-name="P157">Wychowankowie przedszkola ubezpieczeni są od następstw nieszczęśliwych <text:s/>wypadków.</text:p>
            </text:list-item>
          </text:list>
        </text:list-item>
      </text:list>
      <text:p text:style-name="P158"/>
      <text:p text:style-name="P159">7. W przedszkolu mogą być organizowane zajęcia dodatkowe zgodnie z obowiązującymi <text:s/></text:p>
      <text:p text:style-name="P160"><text:s text:c="4"/>przepisami prawa oświatowego.</text:p>
      <text:p text:style-name="P161"/>
      <text:p text:style-name="P162">8. Na życzenie rodziców/prawnych opiekunów dziecko może uczestniczyć w lekcjach religii<text:s/></text:p>
      <text:soft-page-break/>
      <text:p text:style-name="P163"><text:s text:c="4"/>organizowanych na terenie przedszkola.</text:p>
      <text:p text:style-name="P164"/>
      <text:p text:style-name="P165">9. <text:s/>Szczegółowe zadania przedszkola i sposoby ich realizacji zawarte są w koncepcji pracy<text:s/></text:p>
      <text:p text:style-name="P166"><text:s text:c="4"/>przedszkola oraz w rocznym planie pracy przedszkola, będącym uszczegółowieniem<text:s/></text:p>
      <text:p text:style-name="P167"><text:s text:c="4"/>koncepcji, opracowywanym na dany rok szkolny.</text:p>
      <text:p text:style-name="P168"/>
      <text:p text:style-name="P169">§ 3</text:p>
      <text:p text:style-name="P170">Organy przedszkola i ich kompetencje</text:p>
      <text:p text:style-name="P171"/>
      <text:list text:style-name="WW8Num35">
        <text:list-item text:start-value="1">
          <text:p text:style-name="P172">Organami przedszkola są:</text:p>
        </text:list-item>
      </text:list>
      <text:list text:style-name="WW8Num64">
        <text:list-item text:start-value="1">
          <text:p text:style-name="P173">Dyrektor przedszkola</text:p>
        </text:list-item>
      </text:list>
      <text:list text:style-name="WW8Num4">
        <text:list-item text:start-value="1">
          <text:p text:style-name="P174">Rada Pedagogiczna</text:p>
        </text:list-item>
      </text:list>
      <text:list text:style-name="WW8Num177">
        <text:list-item text:start-value="1">
          <text:p text:style-name="P175">Rada Rodziców.</text:p>
        </text:list-item>
      </text:list>
      <text:list text:style-name="WW8Num35" text:continue-numbering="true">
        <text:list-item>
          <text:p text:style-name="P176">Rada Pedagogiczna i Rada Rodziców uchwalają swoje regulaminy, które są zgodne z przepisami prawa i niniejszym statutem.</text:p>
        </text:list-item>
      </text:list>
      <text:list text:style-name="WW8Num24">
        <text:list-item text:start-value="3">
          <text:p text:style-name="P177">Przedszkolem kieruje dyrektor.</text:p>
        </text:list-item>
      </text:list>
      <text:p text:style-name="P178"/>
      <text:list text:style-name="WW8Num29">
        <text:list-item text:start-value="4">
          <text:p text:style-name="P179">Stanowisko dyrektora powierza organ prowadzący przedszkole. Kandydata na stanowisko dyrektora wyłania się w drodze konkursu. Wymagania, jakie powinien spełnić kandydat określają odrębne przepisy. Organ, który powierzył nauczycielowi stanowisko dyrektora może go odwołać w trybie określonym art. 38 <text:s/>Ustawy o systemie oświaty.</text:p>
        </text:list-item>
        <text:list-item>
          <text:p text:style-name="P180">Dyrektor przedszkola:</text:p>
        </text:list-item>
      </text:list>
      <text:list text:style-name="WW8Num144" text:continue-numbering="true">
        <text:list-item>
          <text:list>
            <text:list-item>
              <text:p text:style-name="P181">Kieruje przedszkolem jako jednostką samorządu terytorialnego</text:p>
            </text:list-item>
            <text:list-item>
              <text:p text:style-name="P182">Jest osobą działającą w imieniu pracodawcy</text:p>
            </text:list-item>
            <text:list-item>
              <text:p text:style-name="P183">Jest organem nadzoru pedagogicznego</text:p>
            </text:list-item>
            <text:list-item>
              <text:p text:style-name="P184">Jest przewodniczącym Rady Pedagogicznej</text:p>
            </text:list-item>
            <text:list-item>
              <text:p text:style-name="P185">Wykonuje zadania administracji publicznej w zakresie określonym ustawą.</text:p>
            </text:list-item>
          </text:list>
        </text:list-item>
      </text:list>
      <text:list text:style-name="WW8Num180">
        <text:list-item text:start-value="6">
          <text:p text:style-name="P186"><text:span text:style-name="T187">Dyrektor przedszkola kieruje działalnością przedszkola, reprezentuje placówkę na zewnątrz. Jest kierownikiem zakładu pracy dla zatrudnionych w przedszkolu nauczycieli oraz pracowników obsługi i administracji.<text:s/></text:span><text:span text:style-name="T188">Jest bezpośrednim przełożonym wszystkich pracowników zatrudnionych w przedszkolu.</text:span></text:p>
        </text:list-item>
      </text:list>
      <text:list text:style-name="WW8Num70">
        <text:list-item text:start-value="7">
          <text:p text:style-name="P189">Dyrektor przedszkola kieruje działalnością opiekuńczo - wychowawczą i dydaktyczną, a w szczególności:</text:p>
        </text:list-item>
      </text:list>
      <text:list text:style-name="WW8Num128" text:continue-numbering="true">
        <text:list-item>
          <text:list>
            <text:list-item>
              <text:p text:style-name="P190">Kształtuje twórczą atmosferę pracy, stwarza warunki sprzyjające podnoszeniu jej jakości</text:p>
            </text:list-item>
            <text:list-item>
              <text:p text:style-name="P191">Przewodniczy Radzie Pedagogicznej, przygotowuje i prowadzi posiedzenia Rady oraz jest odpowiedzialny za zawiadomienie wszystkich jej członków o terminie i porządku zebrania zgodnie z Regulaminem Rady Pedagogicznej</text:p>
            </text:list-item>
            <text:list-item>
              <text:p text:style-name="P192">Realizuje uchwały Rady Pedagogicznej podjęte w ramach jej kompetencji stanowiących</text:p>
            </text:list-item>
            <text:list-item>
              <text:p text:style-name="P193">Sprawuje nadzór pedagogiczny poprzez:</text:p>
            </text:list-item>
          </text:list>
        </text:list-item>
      </text:list>
      <text:p text:style-name="P194"><text:s text:c="4"/>1) Przeprowadzanie ewaluacji wewnętrznej w odniesieniu do wszystkich lub wybranych <text:s/></text:p>
      <text:p text:style-name="P195"><text:s text:c="7"/>wymagań, uznanych za istotne w działalności przedszkola i wykorzystywanie jej <text:s/></text:p>
      <text:soft-page-break/>
      <text:p text:style-name="P196"><text:s text:c="7"/>wyników do doskonalenia jakości pracy przedszkola. W celu realizacji zadań, o których<text:s/></text:p>
      <text:p text:style-name="P197"><text:s text:c="7"/>wyżej mowa, dyrektor przedszkola w szczególności obserwuje prowadzone przez<text:s/></text:p>
      <text:p text:style-name="P198"><text:s text:c="7"/>nauczycieli zajęcia dydaktyczne, wychowawcze i opiekuńcze oraz inne zajęcia<text:s/></text:p>
      <text:p text:style-name="P199"><text:s text:c="7"/>i czynności wynikające z działalności statutowej przedszkola</text:p>
      <text:p text:style-name="P200"><text:s text:c="3"/>2) Kontrolowanie przestrzegania przez nauczycieli przepisów prawa dotyczących <text:s/></text:p>
      <text:p text:style-name="P201"><text:s text:c="7"/>działalności dydaktycznej, wychowawczej i opiekuńczej oraz innej działalności<text:s/></text:p>
      <text:p text:style-name="P202"><text:s text:c="7"/>statutowej przedszkola</text:p>
      <text:p text:style-name="P203"><text:s text:c="3"/>3) Wspomaganie nauczycieli w realizacji ich zadań, w szczególności przez: organizowanie<text:s/></text:p>
      <text:p text:style-name="P204"><text:s text:c="7"/>szkoleń i narad, motywowanie do doskonalenia i rozwoju zawodowego,<text:s/></text:p>
      <text:p text:style-name="P205"><text:s text:c="2"/>4) Opracowanie na każdy rok szkolny planu nadzoru pedagogicznego oraz przedstawianie</text:p>
      <text:p text:style-name="P206"><text:s text:c="7"/>go Radzie Pedagogicznej w terminie do 15 września danego roku</text:p>
      <text:p text:style-name="P207"><text:s text:c="2"/>5) Opracowanie wspólnie z Radą Pedagogiczną koncepcji i rocznego planu pracy<text:s/></text:p>
      <text:p text:style-name="P208"><text:s text:c="7"/>przedszkola z wykorzystaniem wniosków wynikających z nadzoru pedagogicznego i<text:s/></text:p>
      <text:p text:style-name="P209"><text:s text:c="7"/>ewaluacji</text:p>
      <text:list text:style-name="WW8Num97" text:continue-numbering="true">
        <text:list-item>
          <text:list>
            <text:list-item>
              <text:p text:style-name="P210">Przedkłada Radzie Pedagogicznej nie rzadziej niż dwa razy w ciągu roku wnioski i uwagi ze sprawowanego nadzoru pedagogicznego</text:p>
            </text:list-item>
            <text:list-item>
              <text:p text:style-name="P211">Dba o autorytet członków Rady Pedagogicznej, ochronę praw i godności nauczyciela</text:p>
            </text:list-item>
            <text:list-item>
              <text:p text:style-name="P212">Współpracuje z Radą Pedagogiczną i Radą Rodziców</text:p>
            </text:list-item>
            <text:list-item>
              <text:p text:style-name="P213">Stwarza warunki do działania w przedszkolu wolontariuszy, stowarzyszeń i organizacji, których celem statutowym jest działalność wychowawcza i opiekuńcza lub rozszerzanie i wzbogacanie form działalności wychowawczo - opiekuńczej w przedszkolu</text:p>
            </text:list-item>
            <text:list-item>
              <text:p text:style-name="P214">Udziela na wniosek rodziców/prawnych opiekunów dziecka, po spełnieniu ustawowych<text:s/></text:p>
            </text:list-item>
          </text:list>
        </text:list-item>
      </text:list>
      <text:p text:style-name="P215">wymogów, zezwoleń na spełnianie obowiązkowego rocznego przygotowania przedszkolnego poza przedszkolem lub w formie indywidualnego nauczania</text:p>
      <text:list text:style-name="WW8Num97" text:continue-numbering="true">
        <text:list-item>
          <text:list>
            <text:list-item>
              <text:p text:style-name="P216">Organizuje wczesne wspomaganie rozwoju dziecka na podstawie opinii Zespołu Orzekającego i na wniosek rodziców/prawnych opiekunów dziecka (w przedszkolu lub domu)</text:p>
            </text:list-item>
            <text:list-item>
              <text:p text:style-name="P217">Powołuje Zespół wczesnego wspomagania, który posiada odpowiednie kwalifikacje: psycholog, logopeda, tyflopedagog, oligofrenopedagog</text:p>
            </text:list-item>
            <text:list-item>
              <text:p text:style-name="P218">Koordynuje działania Zespołu w ramach jego współpracy z rodzicami oraz ustala wymiar zajęć (od 4 do 8 godzin miesięcznie)</text:p>
            </text:list-item>
            <text:list-item>
              <text:p text:style-name="P219">Organizuje pomoc psychologiczno – pedagogiczną <text:s text:c="2"/>zgodnie <text:s/>z <text:s/>obowiązującymi przepisami.</text:p>
            </text:list-item>
          </text:list>
        </text:list-item>
      </text:list>
      <text:p text:style-name="P220"><text:s text:c="4"/>1) Organizuje pomoc psychologiczno – pedagogiczną w formie:</text:p>
      <text:p text:style-name="P221"><text:s text:c="8"/>a) zajęć rozwijających uzdolnienia ( liczba uczestników wynosi do 8)</text:p>
      <text:p text:style-name="P222"><text:s text:c="8"/>b) zajęć specjalistycznych: korekcyjno – kompensacyjnych (dzieci z zaburzeniami i<text:s/></text:p>
      <text:p text:style-name="P223"><text:s text:c="11"/>odchyleniami rozwojowymi lub specyficznymi trudnościami w uczeniu się; liczba<text:s/></text:p>
      <text:p text:style-name="P224"><text:s text:c="11"/>uczestników tych zajęć wynosi do 5; logopedycznych (dzieci z zaburzeniami mowy,<text:s/></text:p>
      <text:p text:style-name="P225"><text:s text:c="11"/>które powodują zaburzenia komunikacji językowej i utrudniają naukę; liczba<text:s/></text:p>
      <text:p text:style-name="P226"><text:s text:c="11"/>uczestników zajęć tego typu wynosi do 4; socjoterapeutycznych (dla dzieci z<text:s/></text:p>
      <text:p text:style-name="P227"><text:s text:c="11"/>dysfunkcjami i zaburzeniami utrudniającymi funkcjonowanie społeczne; liczba dzieci<text:s/></text:p>
      <text:p text:style-name="P228"><text:s text:c="11"/>zajęć wynosi do 10) oraz innych o charakterze terapeutycznym</text:p>
      <text:p text:style-name="P229"><text:s text:c="6"/>c) <text:s/>porad i konsultacji ( dla dzieci, rodziców i nauczycieli)</text:p>
      <text:p text:style-name="P230"><text:s text:c="2"/>2) Powołuje zespół do spraw planowania i koordynowania pomocy psychologiczno –</text:p>
      <text:soft-page-break/>
      <text:p text:style-name="P231"><text:s text:c="7"/>pedagogicznej składający się z nauczycieli i specjalistów, prowadzących zajęcia z</text:p>
      <text:p text:style-name="P232"><text:s text:c="6"/>dzieckiem posiadającym orzeczenie o potrzebie kształcenia specjalnego, którzy</text:p>
      <text:p text:style-name="P233"><text:s text:c="6"/>współpracują z :</text:p>
      <text:p text:style-name="P234"><text:s text:c="9"/>a) rodzicami uczniów;</text:p>
      <text:p text:style-name="P235"><text:s text:c="9"/>b) poradniami psychologiczno-pedagogicznymi, w tym poradniami specjalistycznymi;</text:p>
      <text:p text:style-name="P236"><text:s text:c="9"/>c) placówkami doskonalenia nauczycieli;</text:p>
      <text:p text:style-name="P237"><text:s text:c="9"/>d) innymi przedszkolami, szkołami i placówkami;</text:p>
      <text:p text:style-name="P238"><text:s text:c="9"/>e) organizacjami pozarządowymi oraz innymi instytucjami działającymi na rzecz<text:s/></text:p>
      <text:p text:style-name="P239"><text:s text:c="13"/>rodziny, dzieci i młodzieży.</text:p>
      <text:p text:style-name="P240"><text:s text:c="4"/>3) Organizując pomoc psychologiczno – pedagogiczną wyznacza spośród nauczycieli<text:s/></text:p>
      <text:p text:style-name="P241"><text:s text:c="8"/>osobę <text:s/>koordynującą pracę zespołu do spraw planowania i koordynowania pomocy</text:p>
      <text:p text:style-name="P242"><text:s text:c="8"/>psychologiczno – pedagogicznej</text:p>
      <text:p text:style-name="P243"><text:s text:c="3"/>4) Na podstawie zaleceń zespołu, co do form, sposobów i okresu udzielania dziecku, ustala</text:p>
      <text:p text:style-name="P244"><text:s text:c="8"/>dla dziecka formy, sposoby i okres udzielania pomocy psychologiczno - pedagogicznej</text:p>
      <text:p text:style-name="P245"><text:s text:c="8"/>oraz wymiar godzin, w którym poszczególne formy pomocy będą realizowane.</text:p>
      <text:p text:style-name="P246"><text:s text:c="3"/>5) Informuje na piśmie rodziców wychowanka o ustalonych formach, sposobach i okresie</text:p>
      <text:p text:style-name="P247"><text:s text:c="8"/>udzielania pomocy psychologiczno-pedagogicznej oraz wymiarze godzin, w którym</text:p>
      <text:p text:style-name="P248"><text:s text:c="8"/>poszczególne formy pomocy będą realizowane</text:p>
      <text:p text:style-name="P249">7.14. Zawiadamia, w terminie do 30 września każdego roku szkolnego, dyrektora szkoły</text:p>
      <text:p text:style-name="P250"><text:s text:c="9"/>podstawowej w obwodzie, której mieszka dziecko o realizacji obowiązkowego rocznego</text:p>
      <text:p text:style-name="P251"><text:s text:c="9"/>przygotowania przedszkolnego przez dzieci przyjęte do przedszkola, które temu</text:p>
      <text:p text:style-name="P252"><text:s text:c="8"/>obowiązkowi podlegają</text:p>
      <text:p text:style-name="P253">7.15.Dopuszcza do użytku przedszkolnego programy wychowania przedszkolnego</text:p>
      <text:p text:style-name="P254">7.16.Wstrzymuje wykonanie uchwał Rady Pedagogicznej niezgodnych z prawem i</text:p>
      <text:p text:style-name="P255"><text:s text:c="8"/>zawiadamia o tym organ prowadzący i nadzorujący</text:p>
      <text:p text:style-name="P256">7.17. Powołuje Komisję rekrutacyjną <text:s/>zgodnie <text:s/>z <text:s/>załącznikiem <text:s text:c="2"/>do <text:s/>Regulaminu rekrutacji</text:p>
      <text:p text:style-name="P257"><text:s text:c="8"/>do <text:s/>przedszkola.</text:p>
      <text:p text:style-name="P258">7.18. Inspiruje nauczycieli do innowacji pedagogicznych, wychowawczych i organizacyjnych</text:p>
      <text:p text:style-name="P259">7.19. Umożliwia podtrzymywanie tożsamości narodowej, etnicznej i religijnej</text:p>
      <text:p text:style-name="P260">7.20. Opracowuje w porozumieniu z Radą Pedagogiczną plan doskonalenia nauczycieli</text:p>
      <text:p text:style-name="P261">7.21. Skreśla wychowanka z listy dzieci uczęszczających do przedszkola, z zachowaniem <text:s/></text:p>
      <text:p text:style-name="P262"><text:s text:c="9"/>zasad zapisanych w § 16, ust. 21 Statutu.</text:p>
      <text:p text:style-name="P263"/>
      <text:list text:style-name="WW8Num11">
        <text:list-item text:start-value="8">
          <text:p text:style-name="P264">Organizuje działalność przedszkola, a w szczególności:</text:p>
        </text:list-item>
      </text:list>
      <text:p text:style-name="P265">8.1. Opracowuje arkusz organizacyjny przedszkola na każdy rok szkolny</text:p>
      <text:p text:style-name="P266">8.2. Przydziela nauczycielom stałe prace i zajęcia w ramach wynagrodzenia zasadniczego</text:p>
      <text:p text:style-name="P267"><text:s text:c="7"/>oraz dodatkowo płatne zajęcia opiekuńczo – wychowawcze i dydaktyczne</text:p>
      <text:p text:style-name="P268">8.3. Zapewnia odpowiednie warunki do jak najpełniejszej realizacji zadań przedszkola a w</text:p>
      <text:p text:style-name="P269"><text:s text:c="8"/>szczególności należytego stanu higieniczno – sanitarnego, bezpiecznych warunków</text:p>
      <text:p text:style-name="P270"><text:s text:c="8"/>pobytu dziecka w budynku przedszkola i ogrodzie przedszkolnym</text:p>
      <text:p text:style-name="P271">8.4. Dba o właściwe wyposażenie przedszkola w sprzęt i pomoce dydaktyczne</text:p>
      <text:p text:style-name="P272">8.5. Egzekwuje przestrzeganie przez pracowników przedszkola ustalonego porządku oraz</text:p>
      <text:p text:style-name="P273"><text:s text:c="7"/>dbałości o estetykę i czystość</text:p>
      <text:p text:style-name="P274">8.6. Sprawuje nadzór nad działalnością administracyjną i gospodarczą przedszkola</text:p>
      <text:soft-page-break/>
      <text:p text:style-name="P275">8.7. Opracowuje projekt planu finansowego przedszkola</text:p>
      <text:p text:style-name="P276">8.8. Dysponuje środkami finansowymi określonymi w planie finansowym przedszkola i <text:s/></text:p>
      <text:p text:style-name="P277"><text:s text:c="6"/>ponosi odpowiedzialność za ich prawidłowe wykorzystanie</text:p>
      <text:p text:style-name="P278">8.9. Dokonuje, co najmniej raz w ciągu roku przeglądu technicznego budynku i stanu <text:s/></text:p>
      <text:p text:style-name="P279"><text:s text:c="6"/>technicznego urządzeń na placu zabaw</text:p>
      <text:p text:style-name="P280">8.10. Organizuje prace konserwacyjno – remontowe</text:p>
      <text:p text:style-name="P281">8.11. Powołuje komisję w celu dokonania inwentaryzacji majątku przedszkola</text:p>
      <text:p text:style-name="P282">8.12. Odpowiada za prowadzenie, przechowywanie i archiwizację dokumentacji przedszkola<text:s/></text:p>
      <text:p text:style-name="P283"><text:s text:c="6"/>zgodnie z odrębnymi przepisami.</text:p>
      <text:p text:style-name="P284"/>
      <text:list text:style-name="WW8Num39">
        <text:list-item text:start-value="9">
          <text:p text:style-name="P285">Prowadzi sprawy kadrowe i socjalne pracowników, a w szczególności:</text:p>
        </text:list-item>
      </text:list>
      <text:p text:style-name="P286">9.1. Nawiązuje i rozwiązuje stosunek pracy z nauczycielami i innymi pracownikami <text:s/></text:p>
      <text:p text:style-name="P287"><text:s text:c="7"/>przedszkola</text:p>
      <text:p text:style-name="P288">9.2. Powierza nauczycielowi pełnienie funkcji wicedyrektora</text:p>
      <text:p text:style-name="P289">9.3. Dokonuje oceny pracy nauczycieli</text:p>
      <text:p text:style-name="P290">9.4. Opracowuje regulamin wynagradzania pracowników samorządowych</text:p>
      <text:p text:style-name="P291">9.5. Dokonuje oceny dorobku zawodowego za okres stażu na stopień awansu zawodowego</text:p>
      <text:p text:style-name="P292">9.6. Przyznaje nagrody dyrektora oraz wymierza kary porządkowe nauczycielom i <text:s/></text:p>
      <text:p text:style-name="P293"><text:s text:c="7"/>pracownikom administracji i obsługi przedszkola</text:p>
      <text:p text:style-name="P294">9.7. Występuje z wnioskami o odznaczenia, nagrody i inne wyróżnienia dla nauczycieli i <text:s/></text:p>
      <text:p text:style-name="P295"><text:s text:c="7"/>pracowników</text:p>
      <text:p text:style-name="P296">9.8. Udziela urlopów zgodnie z Kartą Nauczyciela i Kodeksem Pracy</text:p>
      <text:p text:style-name="P297">9.9. Załatwia sprawy osobowe nauczycieli i pracowników niebędących nauczycielami</text:p>
      <text:p text:style-name="P298">9.10. Wydaje świadectwa pracy i opinie wymagane prawem</text:p>
      <text:p text:style-name="P299">9.11. Wydaje decyzje o nadaniu stopnia nauczyciela kontraktowego</text:p>
      <text:p text:style-name="P300">9.12. Przyznaje dodatek motywacyjny nauczycielom zgodnie z zasadami opracowanymi</text:p>
      <text:p text:style-name="P301"><text:s text:c="9"/>przez organ prowadzący</text:p>
      <text:p text:style-name="P302">9.13. Dysponuje środkami Zakładowego Funduszu Świadczeń Socjalnych</text:p>
      <text:p text:style-name="P303">9.14. Określa zakresy obowiązków, uprawnień i odpowiedzialności na stanowiskach pracy</text:p>
      <text:p text:style-name="P304">9.15. Udziela upoważnień</text:p>
      <text:p text:style-name="P305">9.16. Współdziała ze związkami zawodowymi w zakresie uprawnień związków do <text:s/></text:p>
      <text:p text:style-name="P306"><text:s text:c="9"/>opiniowania i zatwierdzania</text:p>
      <text:p text:style-name="P307">9.17. Wykonuje inne zadania wynikające z przepisów prawa.</text:p>
      <text:p text:style-name="P308"/>
      <text:p text:style-name="P309">10. Rada Pedagogiczna jest kolegialnym organem przedszkola.</text:p>
      <text:p text:style-name="P310">11. W skład Rady Pedagogicznej wchodzą wszyscy nauczyciele zatrudnieni w placówce.</text:p>
      <text:p text:style-name="P311">12. Przewodniczącym Rady Pedagogicznej jest dyrektor przedszkola.</text:p>
      <text:p text:style-name="P312">13. Rada Pedagogiczna działa na podstawie uchwalonego przez siebie regulaminu.</text:p>
      <text:p text:style-name="P313">14. Do podstawowych zadań Rady Pedagogicznej należy:</text:p>
      <text:p text:style-name="P314">14.1. Zatwierdzenie planów pracy placówki</text:p>
      <text:soft-page-break/>
      <text:p text:style-name="P315">14.2. Przygotowanie projektu statutu placówki lub jego zmian</text:p>
      <text:p text:style-name="P316">14.3. Opracowanie koncepcji pracy placówki i rocznego planu pracy przedszkola</text:p>
      <text:p text:style-name="P317">14.4. <text:s/>Podejmowanie uchwał w sprawie innowacji, eksperymentów i programów autorskich</text:p>
      <text:p text:style-name="P318">14.5. <text:s/>Uchwalanie regulaminu Rady Pedagogicznej</text:p>
      <text:p text:style-name="P319">14.6. <text:s/>Ustalenie organizacji doskonalenia zawodowego nauczycieli</text:p>
      <text:p text:style-name="P320">14.7. <text:s/>Przyjęcie lub skreślenie dziecka z listy przedszkolaków w trakcie roku szkolnego.</text:p>
      <text:p text:style-name="P321"/>
      <text:p text:style-name="P322">15. Rada Pedagogiczna opiniuje:</text:p>
      <text:list text:style-name="WW8Num46">
        <text:list-item text:start-value="1">
          <text:p text:style-name="P323"><text:s/>Plan finansowy placówki</text:p>
        </text:list-item>
      </text:list>
      <text:list text:style-name="WW8Num151">
        <text:list-item text:start-value="1">
          <text:p text:style-name="P324"><text:s/>Wnioski dyrektora o przyznanie nauczycielom odznaczeń, nagród i innych wyróżnień</text:p>
        </text:list-item>
      </text:list>
      <text:list text:style-name="WW8Num80">
        <text:list-item text:start-value="1">
          <text:p text:style-name="P325"><text:s/>Organizację pracy placówki w tym zwłaszcza tygodniowy rozkład zajęć</text:p>
        </text:list-item>
      </text:list>
      <text:list text:style-name="WW8Num9">
        <text:list-item text:start-value="1">
          <text:p text:style-name="P326"><text:s/>Przebieg i wyniki pracy wychowawczej i edukacyjnej z dziećmi</text:p>
        </text:list-item>
      </text:list>
      <text:list text:style-name="WW8Num33">
        <text:list-item text:start-value="1">
          <text:p text:style-name="P327"><text:s/>Propozycje dyrektora w sprawach przydziału nauczycielom stałych prac i zajęć w ramach wynagrodzenia zasadniczego oraz dodatkowo płatnych zajęć dydaktyczno – wychowawczych opiekuńczych.</text:p>
        </text:list-item>
      </text:list>
      <text:list text:style-name="WW8Num10">
        <text:list-item text:start-value="16">
          <text:p text:style-name="P328">Rada Pedagogiczna zbiera się na obowiązkowych zebraniach zgodnie z harmonogramem opracowanym na dany rok szkolny.</text:p>
        </text:list-item>
        <text:list-item>
          <text:p text:style-name="P329">Uchwały Rady Pedagogicznej podejmowane są większością głosów w obecności co najmniej połowy jej członków.</text:p>
        </text:list-item>
      </text:list>
      <text:p text:style-name="P330"/>
      <text:list text:style-name="WW8Num10" text:continue-numbering="true">
        <text:list-item>
          <text:p text:style-name="P331">W posiedzeniach Rady Pedagogicznej mogą uczestniczyć, z głosami doradczymi specjaliści i goście zaproszeni przez dyrektora.</text:p>
        </text:list-item>
        <text:list-item>
          <text:p text:style-name="P332">Posiedzenia Rady Pedagogicznej są protokołowane.</text:p>
        </text:list-item>
        <text:list-item>
          <text:p text:style-name="P333">Nauczyciele zobowiązani są do zachowania tajemnicy służbowej dotyczącej uchwał, wniosków i spostrzeżeń z posiedzenia Rady Pedagogicznej.</text:p>
        </text:list-item>
        <text:list-item>
          <text:p text:style-name="P334">Informacje dotyczące bezpośrednio dziecka mogą być udzielone tylko rodzicom/prawnym opiekunom.</text:p>
        </text:list-item>
        <text:list-item>
          <text:p text:style-name="P335">Rada Pedagogiczna może występować do organu prowadzącego z wnioskiem o odwołanie nauczyciela ze stanowiska dyrektora oraz do Kuratora Oświaty o zbadanie i ocenę działalności przedszkola, dyrektora lub innego nauczyciela zatrudnionego w placówce.</text:p>
        </text:list-item>
        <text:list-item>
          <text:p text:style-name="P336">Zasady pracy Rady Pedagogicznej określa regulamin jej działalności.</text:p>
          <text:list text:continue-numbering="true">
            <text:list-item>
              <text:p text:style-name="P337">Rada Rodziców jest społecznym organem przedszkola i stanowi samorządną reprezentację rodziców/prawnych opiekunów dzieci uczęszczających do Przedszkola <text:s text:c="5"/>nr 23 w <text:s/>Chorzowie <text:s/>ul. Floriańska 37</text:p>
            </text:list-item>
            <text:list-item>
              <text:p text:style-name="P338">Rada Rodziców funkcjonuje w oparciu o uchwalony przez siebie regulamin swej działalności, który nie może być sprzeczny ze Statutem przedszkola.</text:p>
            </text:list-item>
            <text:list-item>
              <text:p text:style-name="P339">Członkowie Rady Rodziców wybierani są, co rok podczas zebrań grupowych rodziców/prawnych opiekunów, przynajmniej po jednym przedstawicielu rodziców/prawnych opiekunów z każdej grupy.</text:p>
            </text:list-item>
            <text:list-item>
              <text:p text:style-name="P340">Zadaniem Rady Rodziców jest w szczególności:</text:p>
            </text:list-item>
          </text:list>
        </text:list-item>
      </text:list>
      <text:list text:style-name="WW8Num116">
        <text:list-item text:start-value="1">
          <text:p text:style-name="P341"><text:s/>Współdziałanie z przedszkolem w celu jednolitego oddziaływania na dzieci przez <text:s text:c="2"/></text:p>
        </text:list-item>
      </text:list>
      <text:p text:style-name="P342"><text:s/>rodzinę i przedszkole w procesie opiekuńczo – wychowawczym i dydaktycznym</text:p>
      <text:list text:style-name="WW8Num154">
        <text:list-item text:start-value="1">
          <text:p text:style-name="P343"><text:s/>Uczestniczenie w życiu przedszkola przyczyniając się do ciągłego podnoszenia jakości<text:s/></text:p>
        </text:list-item>
      </text:list>
      <text:p text:style-name="P344"><text:s/>pracy placówki i zaspokojenia potrzeb dzieci</text:p>
      <text:list text:style-name="WW8Num119">
        <text:list-item text:start-value="1">
          <text:p text:style-name="P345"><text:s/>Prezentowanie wobec dyrektora i Rady Pedagogicznej opinii rodziców/prawnych<text:s/></text:p>
        </text:list-item>
      </text:list>
      <text:p text:style-name="P346"><text:s/>opiekunów we wszystkich sprawach dotyczących działalności przedszkola</text:p>
      <text:list text:style-name="WW8Num104">
        <text:list-item text:start-value="1">
          <text:p text:style-name="P347"><text:s/>Przekazywanie rodzicom/prawnym opiekunom dzieci uczęszczających do przedszkola<text:s/></text:p>
        </text:list-item>
      </text:list>
      <text:p text:style-name="P348"><text:s/>informacji o udzielanej pomocy na rzecz placówki oraz działalności finansowej Rady<text:s/></text:p>
      <text:p text:style-name="P349"><text:s/>Rodziców.</text:p>
      <text:p text:style-name="P350"/>
      <text:list text:style-name="WW8Num90">
        <text:list-item text:start-value="28">
          <text:p text:style-name="P351">Rada Rodziców może występować do Rady Pedagogicznej lub dyrektora z wnioskami i opiniami dotyczącymi wszystkich spraw przedszkola, w szczególności zaś w sprawie:.</text:p>
        </text:list-item>
      </text:list>
      <text:p text:style-name="P352">28.1. Uchwalenia w porozumieniu z radą pedagogiczną programu wychowawczego placówki<text:s/></text:p>
      <text:p text:style-name="P353"><text:s text:c="8"/>obejmującego wszystkie treści i działania o charakterze wychowawczym skierowane<text:s/></text:p>
      <text:p text:style-name="P354"><text:s text:c="8"/>do wychowanków realizowanego przez nauczycieli oraz programu profilaktycznego<text:s/></text:p>
      <text:p text:style-name="P355"><text:s text:c="8"/>dostosowanego do potrzeb rozwojowych wychowanków i potrzeb danego środowiska<text:s/></text:p>
      <text:p text:style-name="P356"><text:s text:c="8"/>obejmującego wszystkie treści i działania o charakterze profilaktycznym skierowane<text:s/></text:p>
      <text:p text:style-name="P357"><text:s text:c="8"/>do wychowanków, nauczycieli i rodziców</text:p>
      <text:p text:style-name="P358">28.2. Opiniowania programu i harmonogramu poprawy efektywności kształcenia lub<text:s/></text:p>
      <text:p text:style-name="P359"><text:s text:c="8"/>wychowania placówki, o którym mowa w art.34 ust.2 Ustawy o systemie oświaty.</text:p>
      <text:p text:style-name="P360"/>
      <text:list text:style-name="WW8Num115">
        <text:list-item text:start-value="29">
          <text:p text:style-name="P361">Rada Rodziców opiniuje plan finansowy przedszkola.</text:p>
        </text:list-item>
        <text:list-item>
          <text:p text:style-name="P362">W celu wspierania statutowej działalności przedszkola Rada Rodziców może gromadzić fundusze z dobrowolnych składek rodziców/prawnych opiekunów dzieci oraz innych źródeł.</text:p>
        </text:list-item>
        <text:list-item>
          <text:p text:style-name="P363">Rada Rodziców poprzez różne formy swego działania zapewnia realizację uprawnień statutowych społeczności rodzicielskiej.</text:p>
        </text:list-item>
        <text:list-item>
          <text:p text:style-name="P364">Zasady współpracy organów przedszkola:</text:p>
        </text:list-item>
      </text:list>
      <text:list text:style-name="WW8Num181">
        <text:list-item text:start-value="1">
          <text:p text:style-name="P365"><text:s/>Wszystkie organa przedszkola współpracują w duchu porozumienia i wzajemnego <text:s/></text:p>
        </text:list-item>
      </text:list>
      <text:p text:style-name="P366"><text:s/>szacunku, umożliwiając swobodne działanie i podejmowanie decyzji przez każdy organ<text:s/></text:p>
      <text:p text:style-name="P367"><text:s/>w granicach swoich kompetencji</text:p>
      <text:list text:style-name="WW8Num12">
        <text:list-item text:start-value="1">
          <text:p text:style-name="P368"><text:s/>Każdy organ przedszkola planuje swoją działalność na rok szkolny. <text:s/></text:p>
        </text:list-item>
      </text:list>
      <text:list text:style-name="WW8Num19">
        <text:list-item text:start-value="1">
          <text:p text:style-name="P369"><text:s/>Każdy organ po analizie planów działania pozostałych organów, może włączyć się do<text:s/></text:p>
        </text:list-item>
      </text:list>
      <text:p text:style-name="P370"><text:s/>realizacji konkretnych zadań.</text:p>
      <text:p text:style-name="P371">32.4. Organa przedszkola mogą zapraszać na swoje planowane lub doraźne zebrania</text:p>
      <text:p text:style-name="P372"><text:s text:c="8"/>przedstawicieli innych organów w celu wymiany poglądów i informacji</text:p>
      <text:p text:style-name="P373">32.5. Rodzice przedstawiają swoje wnioski i opinie dyrektorowi przedszkola poprzez swoją</text:p>
      <text:p text:style-name="P374"><text:s text:c="8"/>reprezentację, tj. Radę Rodziców w formie pisemnej.</text:p>
      <text:p text:style-name="P375">32.6. Wnioski i opinie rozpatrywane są zgodnie z procedurą rozpatrywania skarg i wniosków</text:p>
      <text:p text:style-name="P376">32.7. Rodzice/prawni opiekunowie i nauczyciele współdziałają ze sobą w sprawach</text:p>
      <text:p text:style-name="P377"><text:s text:c="7"/>wychowania, opieki i kształcenia dzieci według zasad obowiązujących w przedszkolu</text:p>
      <text:p text:style-name="P378">32.8. Wszelkie sprawy sporne rozwiązywane są wewnątrz przedszkola, z zachowaniem drogi</text:p>
      <text:soft-page-break/>
      <text:p text:style-name="P379"><text:span text:style-name="T380"><text:s text:c="8"/>służbowej i zasad ujętych w ust.33</text:span><text:span text:style-name="T381"><text:s/></text:span><text:span text:style-name="T382">niniejszego Statutu.</text:span></text:p>
      <text:p text:style-name="P383"/>
      <text:list text:style-name="WW8Num38">
        <text:list-item text:start-value="33">
          <text:p text:style-name="P384">Rozstrzyganie sporów pomiędzy organami przedszkola:</text:p>
        </text:list-item>
      </text:list>
      <text:list text:style-name="WW8Num8">
        <text:list-item text:start-value="1">
          <text:p text:style-name="P385"><text:s/>W przypadku sporu pomiędzy Radą Pedagogiczną, a Radą Rodziców:</text:p>
        </text:list-item>
      </text:list>
      <text:list text:style-name="WW8Num70" text:continue-numbering="true">
        <text:list-item>
          <text:list>
            <text:list-item>
              <text:p text:style-name="P386">Prowadzenie mediacji w sprawie spornej i podejmowanie ostatecznych decyzji należy do dyrektora przedszkola</text:p>
            </text:list-item>
            <text:list-item>
              <text:p text:style-name="P387">Przed rozstrzygnięciem sporu dyrektor jest zobowiązany zapoznać się ze stanowiskiem każdej ze stron, zachowując bezstronność w ocenie tych stanowisk</text:p>
            </text:list-item>
            <text:list-item>
              <text:p text:style-name="P388">Dyrektor przedszkola podejmuje działanie na pisemny wniosek któregoś z organów –</text:p>
            </text:list-item>
          </text:list>
        </text:list-item>
      </text:list>
      <text:p text:style-name="P389"><text:s text:c="13"/>strony sporu</text:p>
      <text:list text:style-name="WW8Num70" text:continue-numbering="true">
        <text:list-item>
          <text:list>
            <text:list-item>
              <text:p text:style-name="P390">O swoim rozstrzygnięciu wraz z uzasadnieniem dyrektor informuje na piśmie</text:p>
            </text:list-item>
          </text:list>
        </text:list-item>
      </text:list>
      <text:p text:style-name="P391"><text:s text:c="13"/>zainteresowanych w ciągu 14 dni od złożenia informacji o sporze</text:p>
      <text:p text:style-name="P392">33.2. W przypadku sporu między organami przedszkola, w którym stroną jest dyrektor,</text:p>
      <text:p text:style-name="P393"><text:s text:c="10"/>powoływany jest Zespół Mediacyjny. W skład Zespołu Mediacyjnego wchodzi <text:s/></text:p>
      <text:p text:style-name="P394"><text:s text:c="10"/>po jednym przedstawicielu organów przedszkola, z tym, że dyrektor przedszkola <text:s/></text:p>
      <text:p text:style-name="P395"><text:s text:c="10"/>wyznacza swojego przedstawiciela do pracy w zespole</text:p>
      <text:p text:style-name="P396">33.3. <text:s/>Zespół Mediacyjny w pierwszej kolejności powinien prowadzić postępowanie</text:p>
      <text:p text:style-name="P397"><text:s text:c="10"/>mediacyjne, a w przypadku niemożności rozwiązania sporu, podejmuje <text:s/></text:p>
      <text:p text:style-name="P398"><text:s text:c="10"/>decyzję  w drodze głosowania</text:p>
      <text:p text:style-name="P399">33.4. Strony sporu są zobowiązane przyjąć rozstrzygnięcie Zespołu Mediacyjnego jako</text:p>
      <text:p text:style-name="P400"><text:s text:c="9"/>rozwiązanie ostateczne</text:p>
      <text:p text:style-name="P401">33.5. Każdej ze stron przysługuje wniesienie zażalenia do organu prowadzącego.</text:p>
      <text:p text:style-name="P402"/>
      <text:p text:style-name="P403"/>
      <text:p text:style-name="P404">§ 4</text:p>
      <text:list text:style-name="WW8Num120">
        <text:list-item text:start-value="1">
          <text:p text:style-name="P405">Statut przedszkola określa organizację przedszkola z uwzględnieniem przepisów zawartych § 5 -7.</text:p>
        </text:list-item>
      </text:list>
      <text:p text:style-name="P406">§ 5</text:p>
      <text:p text:style-name="P407">Organizacja przedszkola oraz warunki pobytu w przedszkolu</text:p>
      <text:list text:style-name="WW8Num127">
        <text:list-item text:start-value="1">
          <text:p text:style-name="P408">Podstawową jednostką organizacyjną przedszkola jest oddział złożony z dzieci w zbliżonym wieku.</text:p>
        </text:list-item>
        <text:list-item>
          <text:p text:style-name="P409">Liczba miejsc organizacyjnych w przedszkolu wynosi 100.</text:p>
        </text:list-item>
      </text:list>
      <text:list text:style-name="WW8Num84">
        <text:list-item text:start-value="3">
          <text:p text:style-name="P410">Liczba dzieci w oddziale wynosi <text:s/>do 25.</text:p>
        </text:list-item>
      </text:list>
      <text:p text:style-name="P411"/>
      <text:list text:style-name="WW8Num132" text:continue-numbering="true">
        <text:list-item>
          <text:p text:style-name="P412">W okresach niskiej frekwencji dzieci (ferie zimowe, okresy przedświąteczne i poświąteczne, wysoka zachorowalność, tzw. długie weekendy) dyrektor przedszkola może zlecić łączenie oddziałów z zachowaniem liczebności w grupie – do 25 wychowanków.</text:p>
        </text:list-item>
        <text:list-item>
          <text:p text:style-name="P413">Wycieczki, spacery i wyjazdy odbywają się zgodnie z obowiązującym Regulaminem.</text:p>
        </text:list-item>
        <text:list-item>
          <text:p text:style-name="P414">Do realizacji celów statutowych przedszkole posiada:</text:p>
        </text:list-item>
      </text:list>
      <text:p text:style-name="P415"><text:s/>1) Sale zajęć dla poszczególnych oddziałów</text:p>
      <text:p text:style-name="P416"><text:s/>2) Sanitariaty dla dzieci</text:p>
      <text:p text:style-name="P417"><text:s text:c="7"/>3) Szatnię</text:p>
      <text:p text:style-name="P418"><text:s text:c="8"/>4) Pomieszczenia administracyjne</text:p>
      <text:p text:style-name="P419"><text:s text:c="8"/>5) Kuchnię wraz z zapleczem gospodarczym</text:p>
      <text:p text:style-name="P420"><text:s text:c="8"/>6) Gabinet <text:s/>zajęć <text:s/>logopedycznych</text:p>
      <text:p text:style-name="P421"><text:s text:c="8"/>7) Ogród przedszkolny.<text:s/></text:p>
      <text:p text:style-name="P422"/>
      <text:list text:style-name="WW8Num157" text:continue-numbering="true">
        <text:list-item>
          <text:p text:style-name="P423">Sale zajęć, dla każdej grupy wyposażone są w meble, sprzęt, pomoce dydaktyczne gwarantujące dziecku bezpieczny pobyt w placówce.</text:p>
        </text:list-item>
        <text:list-item>
          <text:p text:style-name="P424">Dzieci mają możliwość codziennego korzystania z ogrodu przedszkolnego wyposażonego w  odpowiednio dobrane i dostosowanymi do ich potrzeb urządzenia.</text:p>
        </text:list-item>
      </text:list>
      <text:p text:style-name="P425">§ 6</text:p>
      <text:list text:style-name="WW8Num61">
        <text:list-item text:start-value="1">
          <text:p text:style-name="P426">Praca wychowawczo - dydaktyczna i opiekuńcza w przedszkolu powadzona jest w oparciu o podstawę programową wychowania przedszkolnego dla przedszkoli, oddziałów <text:s/>przedszkolnych w szkołach podstawowych oraz innych formach wychowania przedszkolnego oraz program wychowania w przedszkolu dopuszczony przez dyrektora przedszkola.</text:p>
        </text:list-item>
        <text:list-item>
          <text:p text:style-name="P427">Program wychowania przedszkolnego stanowi opis sposobu realizacji zadań ustalonych w podstawie programowej wychowania przedszkolnego.</text:p>
        </text:list-item>
        <text:list-item>
          <text:p text:style-name="P428">Program wychowania przedszkolnego zawiera:</text:p>
        </text:list-item>
      </text:list>
      <text:list text:style-name="WW8Num2">
        <text:list-item text:start-value="1">
          <text:p text:style-name="P429">Szczegółowe cele edukacyjne</text:p>
        </text:list-item>
      </text:list>
      <text:p text:style-name="P430">3.2. <text:s/>Tematykę materiału edukacyjnego, która zawiera treści zgodne w wymaganiami</text:p>
      <text:p text:style-name="P431"><text:s text:c="8"/>podstawy programowej wychowania przedszkolnego</text:p>
      <text:p text:style-name="P432">3.3. <text:s/>Wskazówki metodyczne dotyczące realizacji programu</text:p>
      <text:list text:style-name="WW8Num175" text:continue-numbering="true">
        <text:list-item>
          <text:list>
            <text:list-item>
              <text:p text:style-name="P433">Diagnozę gotowości dziecka do podjęcia nauki w szkole.</text:p>
            </text:list-item>
          </text:list>
        </text:list-item>
      </text:list>
      <text:list text:style-name="WW8Num28">
        <text:list-item text:start-value="4">
          <text:p text:style-name="P434">Nauczyciel oddziału może:</text:p>
        </text:list-item>
      </text:list>
      <text:list text:style-name="WW8Num170" text:continue-numbering="true">
        <text:list-item>
          <text:list>
            <text:list-item>
              <text:p text:style-name="P435">Opracować program samodzielnie lub we współpracy z innymi nauczycielami</text:p>
            </text:list-item>
            <text:list-item>
              <text:p text:style-name="P436">Zaproponować program opracowany przez innego autora (autorów)</text:p>
            </text:list-item>
            <text:list-item>
              <text:p text:style-name="P437">Zaproponować program opracowany przez innego autora wraz z dokonanymi zmianami.</text:p>
            </text:list-item>
          </text:list>
        </text:list-item>
      </text:list>
      <text:list text:style-name="WW8Num66">
        <text:list-item text:start-value="5">
          <text:p text:style-name="P438">Przed dopuszczeniem programu wychowania przedszkolnego do użytku w przedszkolu, dyrektor przedszkola może zasięgnąć opinii nauczyciela mianowanego lub dyplomowanego, posiadającego wykształcenie wyższe i kwalifikacje do pracy w przedszkolu.</text:p>
        </text:list-item>
        <text:list-item>
          <text:p text:style-name="P439">Nauczyciel przedstawia dyrektorowi program wychowania przedszkolnego.</text:p>
        </text:list-item>
        <text:list-item>
          <text:p text:style-name="P440"><text:span text:style-name="T441">Program wychowania przedszkolnego dopuszcza dyrektor przedszkola na wniosek nauczyciela lub nauczycieli i po zasięgnięciu opinii Rady Pedagogicznej<text:s/></text:span><text:span text:style-name="T442">zgodnie<text:s/></text:span><text:soft-page-break/><text:span text:style-name="T443">z procedurą dopuszczania programów.</text:span></text:p>
        </text:list-item>
        <text:list-item>
          <text:p text:style-name="P444">Dopuszczone do użytku w przedszkolu programy wychowania przedszkolnego stanowią zestaw programów wychowania przedszkolnego.</text:p>
        </text:list-item>
        <text:list-item>
          <text:p text:style-name="P445">Dyrektor przedszkola jest odpowiedzialny za uwzględnienie w zestawie programów wychowania przedszkolnego całości podstawy programowej.</text:p>
        </text:list-item>
        <text:list-item>
          <text:p text:style-name="P446">Program wychowania przedszkolnego, który dopuszcza dyrektor jest zgodny z możliwościami i potrzebami grupy dzieci, dla których został przeznaczony.</text:p>
        </text:list-item>
        <text:list-item>
          <text:p text:style-name="P447">W placówce w ramach wspomagania rozwoju i zainteresowań dzieci, dopuszcza się <text:s/>realizację programów dodatkowych poszerzających realizację podstawy programowej, wychodzących naprzeciw indywidualnym potrzebom i zainteresowaniom dzieci.</text:p>
        </text:list-item>
      </text:list>
      <text:list text:style-name="WW8Num168">
        <text:list-item text:start-value="12">
          <text:p text:style-name="P448">Godzina zajęć w przedszkolu trwa 60 minut.</text:p>
        </text:list-item>
      </text:list>
      <text:p text:style-name="P449"/>
      <text:list text:style-name="WW8Num168" text:continue-numbering="true">
        <text:list-item>
          <text:p text:style-name="P450">Z uwzględnieniem propozycji rodziców w przedszkolu mogą być prowadzone zajęcia dodatkowe w oparciu o zasady ustalone w § 2 ust. 7.</text:p>
        </text:list-item>
        <text:list-item>
          <text:p text:style-name="P451">Czas trwania zajęć dodatkowych jest dostosowany do możliwości rozwojowych dzieci i wynosi:</text:p>
        </text:list-item>
      </text:list>
      <text:list text:style-name="WW8Num171">
        <text:list-item text:start-value="1">
          <text:p text:style-name="P452"><text:s/>Z dziećmi w wieku 3-4 lat – <text:s/>około 20 minut</text:p>
        </text:list-item>
      </text:list>
      <text:list text:style-name="WW8Num122">
        <text:list-item text:start-value="1">
          <text:p text:style-name="P453"><text:s/>Z dziećmi w wieku 5-6 lat – około 30 minut.</text:p>
        </text:list-item>
      </text:list>
      <text:list text:style-name="WW8Num101">
        <text:list-item text:start-value="15">
          <text:p text:style-name="P454">Sposób dokumentowania zajęć prowadzonych w przedszkolu określają odrębne przepisy.</text:p>
        </text:list-item>
        <text:list-item>
          <text:p text:style-name="P455">Nauczyciele specjaliści zatrudnieni w przedszkolu prowadzą dokumentację swojej działalności.</text:p>
        </text:list-item>
        <text:list-item>
          <text:p text:style-name="P456">Nauczyciele poszczególnych oddziałów prowadzą dokumentację pracy indywidualnej.</text:p>
        </text:list-item>
      </text:list>
      <text:p text:style-name="P457">§ 7</text:p>
      <text:list text:style-name="WW8Num23">
        <text:list-item text:start-value="1">
          <text:p text:style-name="P458">Przedszkole jest placówką wielooddziałową.</text:p>
        </text:list-item>
      </text:list>
      <text:p text:style-name="P459">§ 8</text:p>
      <text:list text:style-name="WW8Num114">
        <text:list-item text:start-value="1">
          <text:p text:style-name="P460">Szczegółową organizację wychowania, nauczania i opieki w danym roku szkolnym określa arkusz organizacyjny przedszkola opracowany przez <text:s/>dyrektora.</text:p>
        </text:list-item>
        <text:list-item>
          <text:p text:style-name="P461">Arkusz organizacyjny zawiera :</text:p>
        </text:list-item>
      </text:list>
      <text:list text:style-name="WW8Num82" text:continue-numbering="true">
        <text:list-item>
          <text:list>
            <text:list-item>
              <text:p text:style-name="P462">Czas pracy poszczególnych oddziałów</text:p>
            </text:list-item>
            <text:list-item>
              <text:p text:style-name="P463">Planowaną liczbę wychowanków przedszkola</text:p>
            </text:list-item>
            <text:list-item>
              <text:p text:style-name="P464">Liczbę oddziałów przedszkola, ich liczebność</text:p>
            </text:list-item>
            <text:list-item>
              <text:p text:style-name="P465">Wykaz proponowanych zajęć dodatkowych</text:p>
            </text:list-item>
            <text:list-item>
              <text:p text:style-name="P466"><text:span text:style-name="T467">Liczbę pracowników przedszkola z uwzględnieniem podziału na<text:s/></text:span><text:span text:style-name="T468">pracowników pedagogicznych i niepedagogicznych, w tym pracowników zajmujących stanowiska kierownicze</text:span></text:p>
            </text:list-item>
            <text:list-item>
              <text:p text:style-name="P469">Ogólną liczbę godzin pracy finansowanych ze środków przydzielonych przez organ prowadzący przedszkole</text:p>
            </text:list-item>
            <text:list-item>
              <text:p text:style-name="P470"><text:span text:style-name="T471">P</text:span><text:span text:style-name="T472">rojektowaną organizację pracy kadry specjalistycznej (psychologa, logopedy, rehabilitanta, itp.).</text:span></text:p>
            </text:list-item>
          </text:list>
        </text:list-item>
      </text:list>
      <text:list text:style-name="WW8Num50">
        <text:list-item text:start-value="3">
          <text:p text:style-name="P473">W arkuszu organizacji przedszkola podaje się, w podziale na stopnie awansu zawodowego, liczbę nauczycieli ubiegających się o wyższy stopień awansu zawodowego, którzy będą mogli przystąpić w danym roku szkolnym do postępowań kwalifikacyjnych lub egzaminacyjnych oraz wskazuje się najbliższe terminy złożenia przez nauczycieli wniosków o podjęcie tych postępowań.</text:p>
        </text:list-item>
      </text:list>
      <text:p text:style-name="P474">§ 9</text:p>
      <text:list text:style-name="WW8Num111">
        <text:list-item text:start-value="1">
          <text:p text:style-name="P475">Organizację pracy przedszkola w ciągu dnia określa ramowy rozkład dnia ustalony przez dyrektora przedszkola na wniosek Rady Pedagogicznej z uwzględnieniem przepisów prawa oświatowego.</text:p>
        </text:list-item>
        <text:list-item>
          <text:p text:style-name="P476">Ramowy rozkład dnia określa: czas przyprowadzania i odbierania dzieci, godziny posiłków, czas realizacji 5 <text:s/>godzinnej podstawy programowej wychowania przedszkolnego oraz czas innych czynności i działań dzieci w każdym oddziale.</text:p>
        </text:list-item>
        <text:list-item>
          <text:p text:style-name="P477">Na podstawie ramowego rozkładu dnia nauczyciele, którym powierzono opiekę nad danym oddziałem ustalają dla tego oddziału szczegółowy rozkład dnia.</text:p>
        </text:list-item>
      </text:list>
      <text:list text:style-name="WW8Num50" text:continue-numbering="true">
        <text:list-item>
          <text:p text:style-name="P478">Na realizację podstawy programowej przeznacza się nie mniej niż 5 godzin dziennie, <text:s text:c="4"/></text:p>
        </text:list-item>
      </text:list>
      <text:p text:style-name="P479"><text:s text:c="7"/>przy czym:</text:p>
      <text:list text:style-name="WW8Num56" text:continue-numbering="true">
        <text:list-item>
          <text:list>
            <text:list-item>
              <text:p text:style-name="P480">Co najmniej 1/5 czasu należy przeznaczyć na zabawę (w tym czasie dzieci bawią się <text:s text:c="8"/>swobodnie, przy <text:s/>niewielkim udziale nauczyciela)</text:p>
            </text:list-item>
            <text:list-item>
              <text:p text:style-name="P481">Co najmniej 1/5 czasu (w przypadku młodszych dzieci – 1/4 czasu) dzieci spędzają w ogrodzie przedszkolnym, na boisku, w parku itp. (organizowane są tam gry i zabawy ruchowe, zajęcia sportowe, obserwacje przyrodnicze, prace gospodarcze, porządkowe, ogrodnicze itd.)</text:p>
            </text:list-item>
            <text:list-item>
              <text:p text:style-name="P482">Co najmniej 1/5 czasu zajmują różnego rodzaju zajęcia dydaktyczne, realizowane według wybranego programu wychowania przedszkolnego</text:p>
            </text:list-item>
            <text:list-item>
              <text:p text:style-name="P483">Pozostały czas – 2/5 czasu nauczyciel może dowolnie zagospodarować (w tej puli mieszczą się czynności opiekuńcze, samoobsługowe, organizacyjne i inne).</text:p>
            </text:list-item>
          </text:list>
        </text:list-item>
      </text:list>
      <text:p text:style-name="P484">§ 10</text:p>
      <text:list text:style-name="WW8Num102">
        <text:list-item text:start-value="1">
          <text:p text:style-name="P485">Przedszkole funkcjonuje przez cały rok szkolny z wyjątkiem przerw ustalonych przez organ prowadzący, zgodnie z <text:s/>ust. 3.</text:p>
        </text:list-item>
        <text:list-item>
          <text:p text:style-name="P486">Dzienny czas pracy przedszkola ustalony przez organ prowadzący na wniosek dyrektora przedszkola, w tym czas przeznaczony na realizację podstawy programowej, określa arkusz organizacji pracy przedszkola na dany rok szkolny.</text:p>
        </text:list-item>
        <text:list-item>
          <text:p text:style-name="P487">Terminy przerw w pracy przedszkola (lipiec, sierpień) ustala organ prowadzący na wniosek dyrektora przedszkola.</text:p>
        </text:list-item>
      </text:list>
      <text:p text:style-name="P488"/>
      <text:list text:style-name="WW8Num102" text:continue-numbering="true">
        <text:list-item>
          <text:p text:style-name="P489">Dzienny czas pracy przedszkola ustala dyrektor, uwzględniając oczekiwania rodziców/prawnych opiekunów.</text:p>
        </text:list-item>
        <text:list-item>
          <text:p text:style-name="P490">Zasady odpłatności za pobyt dzieci w przedszkolu i odpłatności za korzystanie z wyżywienia przez pracowników ustala organ prowadzący.</text:p>
          <text:list text:continue-numbering="true">
            <text:list-item>
              <text:p text:style-name="P491">Rodzice/prawni opiekunowie zgłaszając dziecko do przedszkola wypełniają <text:s text:c="2"/>wniosek <text:s/>o <text:s/>przyjęcie <text:s/>dziecka <text:s/>do <text:s/>publicznego <text:s/>przedszkola, oddziału <text:s/>przedszkolnego <text:s/>przy <text:s/>szkole, innej <text:s/>formy <text:s/>wychowania <text:s/>przedszkolnego.</text:p>
            </text:list-item>
            <text:list-item>
              <text:p text:style-name="P492">Odpłatność za pobyt dziecka w przedszkolu pobierana jest zgodnie <text:s/>z Regulaminem odpłatności za pobyt dziecka w Przedszkolu nr 23 w Chorzowie opracowanym w oparciu o Uchwały Rady Miasta Chorzów i Zarządzenia Prezydenta Miasta Chorzów obowiązującymi przepisami prawa.</text:p>
            </text:list-item>
            <text:list-item>
              <text:p text:style-name="P493">Wysokość opłat za żywienie dziecka w przedszkolu ustala zarządzeniem dyrektor przedszkola.</text:p>
            </text:list-item>
            <text:list-item>
              <text:p text:style-name="P494">Rodzice/prawni opiekunowie dziecka mający bardzo niskie dochody w przeliczeniu na jednego członka rodziny mogą ubiegać się o udzielenie dofinansowania do żywienia dziecka w przedszkolu lub pełnego pokrycia kosztów żywienia dziecka w przedszkolu <text:s/>udzielanego przez <text:s/>Ośrodek Pomocy Społecznej.</text:p>
            </text:list-item>
          </text:list>
        </text:list-item>
      </text:list>
      <text:p text:style-name="P495">§ 11</text:p>
      <text:p text:style-name="P496">Nauczyciele i inni pracownicy przedszkola</text:p>
      <text:list text:style-name="WW8Num172">
        <text:list-item text:start-value="1">
          <text:p text:style-name="P497">Statut określa zakres zadań nauczycieli oraz innych pracowników, w tym zadań związanych z zapewnieniem bezpieczeństwa dzieciom <text:s/>w czasie zajęć organizowanych przez przedszkole z uwzględnieniem przepisów § 12 - 15.</text:p>
        </text:list-item>
        <text:list-item>
          <text:p text:style-name="P498">Dyrektor powierza szczegółowy zakres obowiązków każdemu nauczycielowi i innym pracownikom przedszkola. Szczegółowy zakres obowiązków pracowników niepedagogicznych określa przydział czynności i obowiązków umieszczony w ich aktach osobowych.</text:p>
        </text:list-item>
      </text:list>
      <text:list text:style-name="WW8Num146">
        <text:list-item text:start-value="3">
          <text:p text:style-name="P499">W przedszkolu zatrudnieni są pracownicy administracji i obsługi na stanowiskach:</text:p>
        </text:list-item>
      </text:list>
      <text:list text:style-name="WW8Num37">
        <text:list-item text:start-value="1">
          <text:p text:style-name="P500">Intendent</text:p>
        </text:list-item>
      </text:list>
      <text:list text:style-name="WW8Num140">
        <text:list-item text:start-value="1">
          <text:p text:style-name="P501">Kucharka</text:p>
        </text:list-item>
      </text:list>
      <text:list text:style-name="WW8Num147">
        <text:list-item text:start-value="1">
          <text:p text:style-name="P502">Pomoc nauczyciela</text:p>
        </text:list-item>
        <text:list-item>
          <text:p text:style-name="P503">Pomoc kuchenna</text:p>
        </text:list-item>
      </text:list>
      <text:list text:style-name="WW8Num133">
        <text:list-item text:start-value="1">
          <text:p text:style-name="P504">Starsza woźna<text:s/></text:p>
        </text:list-item>
      </text:list>
      <text:list text:style-name="WW8Num175" text:continue-numbering="true">
        <text:list-item>
          <text:list>
            <text:list-item>
              <text:p text:style-name="P505">Konserwator</text:p>
            </text:list-item>
          </text:list>
        </text:list-item>
      </text:list>
      <text:p text:style-name="P506"/>
      <text:list text:style-name="WW8Num175" text:continue-numbering="true">
        <text:list-item>
          <text:p text:style-name="P507"><text:span text:style-name="T508"><text:s/>Intendent</text:span><text:span text:style-name="T509"><text:s/></text:span><text:span text:style-name="T510">przedszkola wykonuje prace związane z całością spraw administracyjno-<text:s/></text:span></text:p>
        </text:list-item>
      </text:list>
      <text:p text:style-name="P511"><text:s/>finansowych oraz gospodarczych, a w szczególności: <text:s text:c="2"/></text:p>
      <text:p text:style-name="P512">4.1. Zaopatrywanie przedszkola w żywność, sprzęt gospodarstwa domowego i środki<text:s/></text:p>
      <text:p text:style-name="P513"><text:s text:c="7"/>czystości</text:p>
      <text:p text:style-name="P514">4.2. <text:s/>Nadzorowanie sporządzania posiłków i przydzielania porcji żywnościowych dzieci i<text:s/></text:p>
      <text:p text:style-name="P515"><text:s text:c="8"/>personelu</text:p>
      <text:p text:style-name="P516">4.3. <text:s/>Sporządzanie jadłospisów dekadowych i udostępnianie ich rodzicom</text:p>
      <text:soft-page-break/>
      <text:p text:style-name="P517">4.4. <text:s/>Uczestnictwo w naradach roboczych, prowadzenie magazynu oraz dokumentacji<text:s/></text:p>
      <text:p text:style-name="P518"><text:s text:c="8"/>magazynowej, jak również książki druków ścisłego zarachowania</text:p>
      <text:p text:style-name="P519">4.5. <text:s/>Prowadzenie pełnej księgowości w zakresie przychodów i rozchodów pieniędzy<text:s/></text:p>
      <text:p text:style-name="P520"><text:s text:c="8"/>pobranych od rodziców, gotówki podjętej w banku, pieniędzy wypłaconych przez<text:s/></text:p>
      <text:p text:style-name="P521"><text:s text:c="8"/>Ośrodek Pomocy Społecznej i Urząd Miasta (dowody wpłat i wypłat, raporty kasowe<text:s/></text:p>
      <text:p text:style-name="P522"><text:s text:c="8"/>administracyjno-żywieniowe, miesięczne sprawozdania odpłatności)</text:p>
      <text:p text:style-name="P523">4.6. <text:s/>Codzienne sporządzanie raportów żywieniowych potwierdzonych przez kucharkę i<text:s/></text:p>
      <text:p text:style-name="P524"><text:s text:c="8"/>dyrektora</text:p>
      <text:p text:style-name="P525">4.7. <text:s/>Udział w prowadzeniu inwentaryzacji majątku przedszkola oraz pomoc w opracowaniu<text:s/></text:p>
      <text:p text:style-name="P526"><text:s text:c="8"/>dokumentacji w czasie inwentaryzacji</text:p>
      <text:p text:style-name="P527">4.8. <text:s/>Wykonywanie innych czynności poleconych przez dyrektora wynikających z organizacji<text:s/></text:p>
      <text:p text:style-name="P528"><text:s text:c="8"/>pracy w placówce.</text:p>
      <text:p text:style-name="P529"/>
      <text:list text:style-name="WW8Num175" text:continue-numbering="true">
        <text:list-item>
          <text:p text:style-name="P530"><text:span text:style-name="T531"><text:s text:c="2"/>Kucharka</text:span><text:span text:style-name="T532"><text:s/></text:span><text:span text:style-name="T533">zobowiązana jest:</text:span></text:p>
        </text:list-item>
      </text:list>
      <text:p text:style-name="P534"><text:span text:style-name="T535">5.1.</text:span><text:span text:style-name="T536"><text:s text:c="2"/></text:span><text:span text:style-name="T537">P</text:span><text:span text:style-name="T538">rzyrządzać punktualnie zdrowe i higieniczne posiłki</text:span></text:p>
      <text:p text:style-name="P539">5.2. <text:s/>Przyjmować produkty z magazynu, kwitować ich odbiór w raportach żywieniowych i <text:s/></text:p>
      <text:p text:style-name="P540"><text:s text:c="8"/>dbać o racjonalne ich zużycie</text:p>
      <text:p text:style-name="P541">5.3. <text:s/>Prowadzić magazyn podręczny</text:p>
      <text:p text:style-name="P542">5.4. <text:s/>Utrzymywać w stanie używalności powierzony sprzęt kuchenny i dbać o czystość<text:s/></text:p>
      <text:p text:style-name="P543"><text:s text:c="8"/>pomieszczeń kuchennych i magazynowych</text:p>
      <text:p text:style-name="P544">5.5. <text:s/>Brać udział w ustalaniu jadłospisów</text:p>
      <text:p text:style-name="P545">5.6. <text:s/>Pobierać próby żywieniowe</text:p>
      <text:p text:style-name="P546">5.7. <text:s/>Wykonywać inne czynności polecone przez dyrektora przedszkola.</text:p>
      <text:p text:style-name="P547"/>
      <text:p text:style-name="P548"><text:span text:style-name="T549">6. <text:s text:c="3"/>Pomoc kuchenna<text:s/></text:span><text:span text:style-name="T550">zobowiązana jest:</text:span></text:p>
      <text:p text:style-name="P551">6.1. Pomagać w przygotowaniu posiłków</text:p>
      <text:p text:style-name="P552">6.2. Utrzymywać w czystości kuchnię, magazyn, szatnię personelu kuchennego oraz w stanie<text:s/></text:p>
      <text:p text:style-name="P553"><text:s text:c="7"/>używalności powierzony sprzęt kuchenny</text:p>
      <text:p text:style-name="P554">6.3. Załatwiać zlecone czynności związane z zakupami i dostarczaniem posiłków</text:p>
      <text:p text:style-name="P555">6.4. Wykonywać inne czynności polecone przez dyrektora placówki.</text:p>
      <text:p text:style-name="Bezodstępów"/>
      <text:p text:style-name="P556"><text:span text:style-name="T557">7. <text:s text:c="3"/>Woźna oddziałowa</text:span><text:span text:style-name="T558"><text:s/></text:span><text:span text:style-name="T559">zobowiązana jest:</text:span></text:p>
      <text:p text:style-name="P560">7.1. Utrzymywać w czystości przydzielone pomieszczenia.</text:p>
      <text:p text:style-name="P561">7.2. Pomagać nauczycielowi w czasie prowadzenia zajęć w sali lub poza terenem przedszkola</text:p>
      <text:p text:style-name="P562">7.3. Wykonywać inne czynności polecone przez dyrektora przedszkola wynikające z<text:s/></text:p>
      <text:p text:style-name="P563"><text:s text:c="7"/>organizacji pracy placówki.</text:p>
      <text:p text:style-name="P564"/>
      <text:p text:style-name="P565"><text:span text:style-name="T566">8. Pomoc nauczyciela</text:span><text:span text:style-name="T567"><text:s/></text:span><text:span text:style-name="T568">zobowiązana jest:</text:span></text:p>
      <text:p text:style-name="P569">8.1. Pełnić czynności opiekuńcze i obsługowe w stosunku do wychowanków polecone przez<text:s/></text:p>
      <text:p text:style-name="P570"><text:s text:c="7"/>nauczyciela oraz inne wynikające z rozkładu czynności dzieci w ciągu dnia</text:p>
      <text:p text:style-name="P571">8.2. Utrzymywać czystość w przydzielonych pomieszczeniach</text:p>
      <text:p text:style-name="P572">8.3. Zastępować w pracy osoby przebywające na zwolnieniach lekarskich</text:p>
      <text:p text:style-name="P573">8.4. Wykonywać inne polecenia dyrektora oraz nauczyciela związane z bieżącymi potrzebami<text:s/></text:p>
      <text:p text:style-name="P574"><text:s text:c="6"/>dziecka i placówki.</text:p>
      <text:p text:style-name="P575"/>
      <text:p text:style-name="P576"><text:span text:style-name="T577">9. <text:s text:c="3"/>Konserwator</text:span><text:span text:style-name="T578"><text:s/></text:span><text:span text:style-name="T579">zobowiązany jest:</text:span></text:p>
      <text:p text:style-name="P580">9.1. Konserwować urządzenia i sprzęt przedszkolny</text:p>
      <text:p text:style-name="P581">9.2. Wykonywać zabiegi pielęgnacyjne na terenie ogrodu przedszkolnego (koszenie trawy,<text:s/></text:p>
      <text:p text:style-name="P582"><text:s text:c="7"/>przycinanie krzewów, drzew, plewienie)</text:p>
      <text:p text:style-name="P583">9.3. Zachować szczególne bezpieczeństwo i ostrożność w czasie pracy na wysokościach i z<text:s/></text:p>
      <text:p text:style-name="P584"><text:s text:c="7"/>prądem przy włączonym dopływie energii elektrycznej</text:p>
      <text:p text:style-name="P585">9.4. Dbać o stan urządzeń technicznych w przedszkolu</text:p>
      <text:p text:style-name="P586">9.5. Sprzątać i utrzymywać w czystości teren ogrodu przedszkolnego oraz chodniki<text:s/></text:p>
      <text:p text:style-name="P587"><text:s text:c="7"/>doprowadzające do przedszkola</text:p>
      <text:p text:style-name="P588">9.6. Odśnieżać chodniki i wszelkie dojścia do przedszkola oraz stosować środki <text:s/></text:p>
      <text:p text:style-name="P589"><text:s text:c="6"/>zapobiegające skutkom gołoledzi</text:p>
      <text:p text:style-name="P590">9.7. Utrzymywać czystość w pomieszczeniach kotłowni</text:p>
      <text:p text:style-name="P591">9.8. Strzec mienia przedszkolnego przed kradzieżą i włamaniem</text:p>
      <text:p text:style-name="P592">9.9. Zapobiegać dewastacji ogrodu przedszkolnego przez obce osoby</text:p>
      <text:p text:style-name="P593">9.10. Dozorować sprawność urządzeń technicznych i elektrycznych tj. bojlery elektryczne,<text:s/></text:p>
      <text:p text:style-name="P594"><text:s text:c="7"/>wodociągi, kotłownia, instalacja gazowa, a w razie ich niesprawności lub awarii<text:s/></text:p>
      <text:p text:style-name="P595"><text:s text:c="7"/>natychmiast zgłosić dyrektorowi lub dzwonić pod numery pogotowia alarmowego w celu<text:s/></text:p>
      <text:p text:style-name="P596"><text:s text:c="7"/>uniknięcia awarii</text:p>
      <text:p text:style-name="P597">9.11. Wykonywać inne polecenia i czynności zlecone przez dyrektora przedszkola oraz prace<text:s/></text:p>
      <text:p text:style-name="P598"><text:s text:c="7"/>zlecone przez pozostałych pracowników przedszkola.</text:p>
      <text:p text:style-name="P599"/>
      <text:p text:style-name="P600"/>
      <text:p text:style-name="P601">10. <text:s text:c="2"/>Do zadań dyrektora, nauczycieli i pozostałych pracowników należy odpowiedzialność</text:p>
      <text:p text:style-name="P602"><text:s text:c="8"/>za życie, zdrowie i bezpieczeństwo dzieci podczas ich pobytu w przedszkolu i poza jego</text:p>
      <text:p text:style-name="P603"><text:s text:c="8"/>terenem w czasie wycieczek i spacerów, itp. Szczegółowe warunki określa obowiązująca<text:s/></text:p>
      <text:p text:style-name="P604"><text:s text:c="8"/>w przedszkolu Instrukcja i Procedura <text:s text:c="6"/></text:p>
      <text:p text:style-name="P605">10.1.<text:s/><text:span text:style-name="T606">Dyrektor, nauczyciele i pozostali pracownicy przedszkola stwarzają dzieciom<text:s/></text:span></text:p>
      <text:p text:style-name="P607"><text:s text:c="8"/>bezpieczne warunki pobytu w przedszkolu m.in. poprzez właściwe i funkcjonalne<text:s/></text:p>
      <text:p text:style-name="P608"><text:s text:c="8"/>urządzenie udostępnionych dzieciom pomieszczeń, przestrzeganie zasad bhp, p. poż i <text:s/></text:p>
      <text:p text:style-name="P609"><text:s text:c="8"/>HACCP oraz udział w szkoleniach z zakresu udzielania pierwszej pomocy.</text:p>
      <text:p text:style-name="P610">10.2. Dyrektor <text:s/>odpowiedzialny jest za przeszkolenie pracowników z zakresu z pierwszej</text:p>
      <text:p text:style-name="P611"><text:s text:c="8"/>pomocy przedmedycznej, wyposażenie apteczki, wyposażenie <text:s/>placówki w odpowiedni</text:p>
      <text:p text:style-name="P612"><text:s text:c="8"/>sprzęt p. poż., właściwe oznakowanie dróg ewakuacyjnych oraz zakup atestowanych</text:p>
      <text:p text:style-name="P613"><text:s text:c="8"/>zabawek i wyposażenia.</text:p>
      <text:list text:style-name="LFO179" text:continue-numbering="true">
        <text:list-item>
          <text:list>
            <text:list-item>
              <text:p text:style-name="P614"><text:s/>Dyrektor odpowiedzialny jest za zapewnienie bezpieczeństwa nauczycielom i innym <text:s text:c="6"/>pracownikom przedszkola w szczególności poprzez ograniczenie zagrożeń <text:s/>stanowiskowych, przestrzeganie i stosowanie zasad HACCP, bhp i p.poż., kierowanie na badania lekarskie oraz zapewnienie odpowiednich warunków socjalnych.</text:p>
            </text:list-item>
          </text:list>
        </text:list-item>
      </text:list>
      <text:p text:style-name="P615">§ 12</text:p>
      <text:list text:style-name="WW8Num17" text:continue-numbering="true">
        <text:list-item>
          <text:p text:style-name="P616">Dyrektor przedszkola za zgodą organu prowadzącego może utworzyć stanowisko wicedyrektora lub inne stanowiska kierownicze.</text:p>
        </text:list-item>
        <text:list-item>
          <text:p text:style-name="P617">W przypadku nieobecności dyrektora zastępuje go wicedyrektor lub nauczyciel wyznaczony przez organ prowadzący do sprawowania zastępstwa.</text:p>
        </text:list-item>
      </text:list>
      <text:p text:style-name="P618">§ 13</text:p>
      <text:p text:style-name="P619"><text:span text:style-name="T620">1. <text:s/></text:span><text:span text:style-name="T621"><text:s/></text:span><text:span text:style-name="T622">Dyrektor przedszkola powierza poszczególne oddziały opiece jednego lub dwóch<text:s/></text:span></text:p>
      <text:p text:style-name="P623"><text:s text:c="6"/>nauczycieli zależnie od czasu pracy oddziału. <text:s/></text:p>
      <text:p text:style-name="P624">2. <text:s text:c="2"/>Dla zapewnienia ciągłości i skuteczności pracy wychowawczej, dydaktycznej <text:s/></text:p>
      <text:p text:style-name="P625"><text:s text:c="6"/>i opiekuńczej <text:s/>nauczyciel może prowadzić swój oddział przez cały okres uczęszczania <text:s text:c="2"/></text:p>
      <text:p text:style-name="P626"><text:s text:c="6"/>dzieci do <text:s/>przedszkola.</text:p>
      <text:list text:style-name="WW8Num17" text:continue-numbering="true">
        <text:list-item>
          <text:p text:style-name="P627">Nauczyciel przedszkola prowadzi pracę dydaktyczno – wychowawczą i opiekuńczą <text:s/></text:p>
        </text:list-item>
      </text:list>
      <text:p text:style-name="P628"><text:s text:c="6"/>zgodnie z obowiązującą podstawą programową i dopuszczonymi przez dyrektora <text:s text:c="2"/></text:p>
      <text:p text:style-name="P629"><text:s text:c="6"/>programami, odpowiada za jakość i wyniki tej pracy, szanuje godność dziecka<text:s/></text:p>
      <text:p text:style-name="P630"><text:s text:c="6"/>i respektuje jego prawa</text:p>
      <text:p text:style-name="P631">§ 14</text:p>
      <text:list text:style-name="WW8Num206">
        <text:list-item text:start-value="1">
          <text:p text:style-name="P632">Przedszkole zatrudnia specjalistów i powierza im prowadzenie zajęć w zakresie pomocy psychologiczno – pedagogicznej.</text:p>
        </text:list-item>
        <text:list-item>
          <text:p text:style-name="P633">Do zadań specjalistów należy:</text:p>
        </text:list-item>
      </text:list>
      <text:list text:style-name="WW8Num7" text:continue-numbering="true">
        <text:list-item>
          <text:list>
            <text:list-item>
              <text:p text:style-name="P634">Przeprowadzenie wstępnych badań dzieci</text:p>
            </text:list-item>
            <text:list-item>
              <text:p text:style-name="P635">Prowadzenie systematycznych zajęć z dziećmi</text:p>
            </text:list-item>
            <text:list-item>
              <text:p text:style-name="P636">Utrzymywanie stałego kontaktu z rodzicami/prawnymi opiekunami dziecka wymagającego wparcia</text:p>
            </text:list-item>
            <text:list-item>
              <text:p text:style-name="P637">Wspieranie rodziców/prawnych opiekunów</text:p>
            </text:list-item>
            <text:list-item>
              <text:p text:style-name="P638">Udzielanie instruktażu nauczycielom</text:p>
            </text:list-item>
            <text:list-item>
              <text:p text:style-name="P639">Organizowanie i prowadzenie pogadanek dla nauczycieli i rodziców/prawnych opiekunów.</text:p>
            </text:list-item>
          </text:list>
        </text:list-item>
      </text:list>
      <text:p text:style-name="P640">§ 15</text:p>
      <text:list text:style-name="WW8Num207">
        <text:list-item text:start-value="1">
          <text:p text:style-name="P641">Nauczyciele współdziałają z rodzicami/prawnymi opiekunami w sprawach wychowania i nauczania dzieci, z uwzględnieniem prawa rodziców/prawnych opiekunów do znajomości zadań wynikających w szczególności z programu wychowania przedszkolnego realizowanego w danym oddziale i uzyskiwania informacji dotyczących dziecka, jego zachowania i rozwoju.</text:p>
        </text:list-item>
      </text:list>
      <text:p text:style-name="P642">2. <text:s/>Przedszkole prowadzi różnorodne formy współpracy z rodzicami/prawnymi opiekunami<text:s/></text:p>
      <text:p text:style-name="P643"><text:s text:c="5"/>dziecka :</text:p>
      <text:p text:style-name="P644">2.1. Zebrania ogólne i grupowe</text:p>
      <text:p text:style-name="P645">2.2. Konsultacje indywidualne rodzica/prawnego opiekuna z nauczycielem</text:p>
      <text:p text:style-name="P646">2.3. Bieżące konsultacje i rozmowy indywidualne z nauczycielem</text:p>
      <text:p text:style-name="P647">2.4. Gazetki <text:s text:c="2"/>okolicznościowe</text:p>
      <text:p text:style-name="P648">2.5. Gazetki <text:s text:c="2"/>informacyjne</text:p>
      <text:p text:style-name="P649">2.6. Gazetki <text:s text:c="2"/>edukacyjne</text:p>
      <text:p text:style-name="P650">2.7. Ekspozycje <text:s/>prac <text:s/>plastycznych <text:s text:c="2"/>dzieci</text:p>
      <text:soft-page-break/>
      <text:p text:style-name="P651">2.8. Zajęcia <text:s/>otwarte</text:p>
      <text:p text:style-name="P652">2.9. Wspólne <text:s/>imprezy <text:s/>i <text:s/>uroczystości <text:s/>przedszkolne <text:s/>połączone <text:s text:c="2"/>z <text:s/>pokazami <text:s/>osiągnięć <text:s text:c="2"/></text:p>
      <text:p text:style-name="P653"><text:s text:c="7"/>dzieci .</text:p>
      <text:p text:style-name="P654">2.10. Informacje na stronie internetowej.</text:p>
      <text:p text:style-name="P655"/>
      <text:list text:style-name="WW8Num195" text:continue-numbering="true">
        <text:list-item>
          <text:list>
            <text:list-item>
              <text:list>
                <text:list-item>
                  <text:p text:style-name="P656"><text:s/>Nauczyciele organizują stałe spotkania z rodzicami/prawnymi opiekunami dziecka co <text:s text:c="3"/>najmniej dwa razy w roku.</text:p>
                </text:list-item>
                <text:list-item>
                  <text:p text:style-name="P657"><text:s/>Do podstawowych obowiązków rodziców/prawnych opiekunów dziecka należy:</text:p>
                </text:list-item>
              </text:list>
            </text:list-item>
          </text:list>
        </text:list-item>
      </text:list>
      <text:list text:style-name="WW8Num91">
        <text:list-item text:start-value="1">
          <text:p text:style-name="P658">Przestrzeganie niniejszego Statutu</text:p>
        </text:list-item>
      </text:list>
      <text:list text:style-name="WW8Num14">
        <text:list-item text:start-value="1">
          <text:p text:style-name="P659">Respektowanie uchwał Rady Pedagogicznej i Rady Rodziców</text:p>
        </text:list-item>
      </text:list>
      <text:p text:style-name="P660">4.3. <text:s/>Terminowe <text:s text:c="2"/>uiszczanie <text:s/>opłat <text:s/>za <text:s/>pobyt <text:s/>i <text:s/>żywienie <text:s/>dziecka <text:s/>w <text:s/>przedszkolu.</text:p>
      <text:list text:style-name="WW8Num5">
        <text:list-item text:start-value="1">
          <text:p text:style-name="P661">Przestrzenie ustalonej organizacji dnia w przedszkolu.</text:p>
        </text:list-item>
      </text:list>
      <text:p text:style-name="P662"><text:span text:style-name="T663">4.5. <text:s/></text:span><text:span text:style-name="T664">W przypadku dziecka podlegającego obowiązkowi rocznego przygotowania</text:span></text:p>
      <text:p text:style-name="P665"><text:s text:c="8"/>przedszkolnego dopełnienie czynności związanych ze zgłoszeniem dziecka do</text:p>
      <text:p text:style-name="P666"><text:s text:c="8"/>przedszkola, a także zapewnić regularne uczęszczanie dziecka na zajęcia oraz</text:p>
      <text:p text:style-name="P667"><text:s text:c="8"/>informowanie, w terminie do 30 września każdego roku, dyrektora szkoły podstawowej <text:s/></text:p>
      <text:p text:style-name="P668"><text:s text:c="8"/>w obwodzie której dziecko mieszka o realizacji tego obowiązku w placówce</text:p>
      <text:p text:style-name="P669"><text:s text:c="8"/>przedszkolnej</text:p>
      <text:list text:style-name="WW8Num22">
        <text:list-item text:start-value="1">
          <text:p text:style-name="P670">Informowanie o przyczynach nieobecności dziecka w przedszkolu</text:p>
        </text:list-item>
      </text:list>
      <text:list text:style-name="WW8Num118">
        <text:list-item text:start-value="1">
          <text:p text:style-name="P671">Niezwłoczne zawiadamianie o zatruciach pokarmowych i chorobach zakaźnych</text:p>
        </text:list-item>
      </text:list>
      <text:p text:style-name="P672">4.8. <text:s/>Zapewnienie regularnego uczęszczania do przedszkola dzieci podlegających<text:s/></text:p>
      <text:p text:style-name="P673"><text:s text:c="8"/>obowiązkowi rocznego przygotowania przedszkolnego</text:p>
      <text:list text:style-name="WW8Num87">
        <text:list-item text:start-value="1">
          <text:p text:style-name="P674">Wspieranie nauczycieli w celu osiągnięcia gotowości szkolnej dziecka</text:p>
        </text:list-item>
      </text:list>
      <text:list text:style-name="WW8Num161">
        <text:list-item text:start-value="1">
          <text:p text:style-name="P675"><text:s/>Inne obowiązki wynikające w uregulowań wewnętrznych przedszkola.<text:s/></text:p>
        </text:list-item>
      </text:list>
      <text:list text:style-name="WW8Num208">
        <text:list-item text:start-value="5">
          <text:p text:style-name="P676">Rodzice/prawni opiekunowie mają prawo do :</text:p>
        </text:list-item>
      </text:list>
      <text:list text:style-name="WW8Num20">
        <text:list-item text:start-value="1">
          <text:p text:style-name="P677">Współdziałania z dyrektorem i innymi organami przedszkola we wszystkich sprawach</text:p>
        </text:list-item>
      </text:list>
      <text:p text:style-name="P678"><text:s text:c="8"/>organizacyjnych i merytorycznych</text:p>
      <text:p text:style-name="P679">5.2. <text:s/>Znajomości zadań wynikających w szczególności z programu działania przedszkola</text:p>
      <text:p text:style-name="P680">5.3. <text:s/>Uzyskiwania na bieżąco rzetelnej informacji na temat postępów, sukcesów i <text:s/></text:p>
      <text:p text:style-name="P681"><text:s text:c="8"/>niepowodzeń swojego dziecka</text:p>
      <text:p text:style-name="P682">5.4. <text:s/>Przebywania <text:s/>w <text:s/>przedszkolu <text:s/>oraz <text:s/>obserwowania <text:s/>zajęć <text:s/>po <text:s/>uzgodnieniu <text:s/>z <text:s/>dyrektorem</text:p>
      <text:p text:style-name="P683"><text:s text:c="8"/>przedszkola</text:p>
      <text:p text:style-name="P684">5.5. <text:s/>Uzyskiwania porad i wskazówek od nauczycieli i specjalistów zatrudnionych w <text:s/></text:p>
      <text:p text:style-name="P685"><text:s text:c="9"/>przedszkolu</text:p>
      <text:p text:style-name="P686">5.6. <text:s/>Wyrażania i przekazywania dyrektorowi wniosków na temat warunków <text:s/>funkcjonowania</text:p>
      <text:p text:style-name="P687"><text:s text:c="8"/>przedszkola.</text:p>
      <text:p text:style-name="P688">5.7. <text:s/>Wnoszenia skarg i interwencji oraz zgłaszania wniosków dotyczących działań</text:p>
      <text:p text:style-name="P689"><text:s text:c="8"/>statutowych przedszkola zgodnie z obowiązującą w placówce Procedurą</text:p>
      <text:p text:style-name="P690">5.8. <text:s/>Zapoznania się z realizowanymi w przedszkolu planami i programami pracy <text:s/></text:p>
      <text:p text:style-name="P691"><text:s text:c="8"/>dydaktyczno – wychowawczej i opiekuńczej</text:p>
      <text:p text:style-name="P692">5.9. <text:s/>Uzyskiwania informacji o stanie gotowości szkolnej swojego dziecka, aby mogli</text:p>
      <text:p text:style-name="P693"><text:span text:style-name="T694"><text:s text:c="8"/>wspomagać <text:s/>go w rozwoju, w</text:span><text:span text:style-name="T695"><text:s/>odniesieniu do swojego dziecka, wystąpienia z inicjatywą</text:span></text:p>
      <text:p text:style-name="P696"><text:s text:c="8"/>udzielenia dziecku pomocy psychologiczno – pedagogicznej, udziału w poradach,</text:p>
      <text:soft-page-break/>
      <text:p text:style-name="P697"><text:s text:c="8"/>konsultacjach, warsztatach i szkoleniach organizowanych w ramach tej pomocy .</text:p>
      <text:p text:style-name="P698"/>
      <text:list text:style-name="WW8Num209">
        <text:list-item text:start-value="6">
          <text:p text:style-name="P699">Do zadań nauczycieli należy m. in.</text:p>
        </text:list-item>
      </text:list>
      <text:list text:style-name="WW8Num85">
        <text:list-item text:start-value="1">
          <text:p text:style-name="P700">Planowanie i prowadzenie pracy dydaktyczno - wychowawczej i opiekuńczej zgodnie z obowiązującą podstawą programową, wybranym programem, koncepcją i rocznym planem pracy placówki</text:p>
        </text:list-item>
      </text:list>
      <text:p text:style-name="P701">6.2. <text:s/>Ponoszenie odpowiedzialności za jakość pracy</text:p>
      <text:p text:style-name="P702">6.3. <text:s/>Wspieranie rozwoju psychofizycznego dziecka, jego zdolności i zainteresowań</text:p>
      <text:p text:style-name="P703"><text:span text:style-name="T704">6.4. <text:s/>Przeprowadzenie<text:s/></text:span><text:span text:style-name="T705">w roku szkolnym poprzedzającym rok szkolny, w którym możliwe jest</text:span></text:p>
      <text:p text:style-name="P706"><text:s text:c="8"/>rozpoczęcie przez dziecko nauki w szkole podstawowej, analizy gotowości dziecka do</text:p>
      <text:p text:style-name="P707"><text:s text:c="8"/>podjęcia nauki w szkole</text:p>
      <text:p text:style-name="P708">6.5. <text:s/>Przygotowanie do dnia 30 kwietnia danego roku szkolnego informacji o gotowości</text:p>
      <text:p text:style-name="P709"><text:s text:c="8"/>dziecka do podjęcia nauki w szkole</text:p>
      <text:p text:style-name="P710">6.6. <text:s/>Współpraca ze specjalistami świadczącymi wykwalifikowaną pomoc psychologiczno –</text:p>
      <text:p text:style-name="P711"><text:s text:c="8"/>pedagogiczną .</text:p>
      <text:p text:style-name="P712">6.7. <text:s/>Planowanie własnego rozwoju zawodowego oraz systematyczne podnoszenie swoich</text:p>
      <text:p text:style-name="P713"><text:s text:c="8"/>kwalifikacji zawodowych przez aktywne uczestnictwo w różnych formach doskonalenia</text:p>
      <text:p text:style-name="P714"><text:s text:c="8"/>zawodowego</text:p>
      <text:p text:style-name="P715">6.8. <text:s/>Dbałość o warsztat pracy przez gromadzenie pomocy naukowych oraz troska o estetykę</text:p>
      <text:p text:style-name="P716"><text:s text:c="8"/>pomieszczeń przedszkolnych</text:p>
      <text:p text:style-name="P717">6.9. <text:s/>Eliminowanie przyczyn niepowodzeń dzieci</text:p>
      <text:p text:style-name="P718">6.10.Prowadzenie dokumentacji przebiegu nauczania, działalności wychowawczej</text:p>
      <text:p text:style-name="P719"><text:s text:c="2"/>i opiekuńczej zgodnie z obowiązującymi przepisami</text:p>
      <text:p text:style-name="P720">6.11.Realizacja zaleceń dyrektora.</text:p>
      <text:p text:style-name="P721">6.12.Czynny udział w pracach rady pedagogicznej, realizacja jej postanowień i uchwał</text:p>
      <text:p text:style-name="P722">6.13.Inicjowanie i organizowanie imprez o charakterze dydaktycznym, wychowawczym, <text:s text:c="3"/></text:p>
      <text:p text:style-name="P723"><text:s text:c="8"/>kulturalnym lub rekreacyjno - sportowym</text:p>
      <text:p text:style-name="P724">6.14.Realizacja wszystkich innych zadań zleconych przez dyrektora przedszkola,</text:p>
      <text:p text:style-name="P725"><text:s text:c="2"/>wynikających z bieżącej działalności placówki</text:p>
      <text:p text:style-name="P726">6.15.Ponoszenie odpowiedzialności za życie, zdrowie i bezpieczeństwo dzieci podczas</text:p>
      <text:p text:style-name="P727"><text:s text:c="2"/>pobytu w przedszkolu i poza terenem w czasie wycieczek, spacerów itp.</text:p>
      <text:p text:style-name="P728">§ 16</text:p>
      <text:p text:style-name="P729">Wychowankowie przedszkola</text:p>
      <text:list text:style-name="WW8Num139">
        <text:list-item text:start-value="1">
          <text:p text:style-name="P730">Do przedszkola uczęszczają dzieci w wieku od 3 do 6 <text:s/>lat, z zastrzeżeniem § 16 ust. 2, 3 oraz § 5 ust. 2.</text:p>
        </text:list-item>
        <text:list-item>
          <text:p text:style-name="P731">Do przedszkola może uczęszczać dziecko z opinią poradni psychologiczno – pedagogicznej o potrzebie wczesnego wspomagania jego rozwoju z zastrzeżeniem, że pobyt ten może odbywać się w przedszkolu masowym.</text:p>
        </text:list-item>
        <text:list-item>
          <text:p text:style-name="P732">Do przedszkola może uczęszczać dziecko z orzeczeniem poradni psychologiczno – pedagogicznej o potrzebie indywidualnego nauczania w sytuacji, gdy jego stan zdrowia uniemożliwia mu lub znacznie utrudnia uczęszczanie do przedszkola.</text:p>
        </text:list-item>
        <text:list-item>
          <text:p text:style-name="P733">Do przedszkola może uczęszczać dziecko z orzeczeniem poradni psychologiczno – pedagogicznej o potrzebie indywidualnego obowiązkowego rocznego przygotowania przedszkolnego w sytuacji, gdy jego stan zdrowia uniemożliwia mu lub znacznie utrudnia uczęszczanie do przedszkola</text:p>
        </text:list-item>
      </text:list>
      <text:p text:style-name="P734"/>
      <text:list text:style-name="WW8Num139" text:continue-numbering="true">
        <text:list-item>
          <text:p text:style-name="P735">Dziecko, któremu odroczono rozpoczęcie obowiązku szkolnego, może uczęszczać do przedszkola do końca roku szkolnego w tym roku kalendarzowym, w którym ukończy 8 lat.</text:p>
        </text:list-item>
        <text:list-item>
          <text:p text:style-name="P736">Dziecko w wieku 5 lat ma obowiązek odbyć roczne przygotowanie przedszkolne. Obowiązek ten rozpoczyna się z początkiem roku szkolnego w tym roku kalendarzowym, w którym dziecko kończy 5 lat.<text:s/></text:p>
        </text:list-item>
      </text:list>
      <text:p text:style-name="P737">7. <text:s text:c="3"/>Do przedszkola może uczęszczać dziecko niepełnosprawne. Liczba dzieci <text:s text:c="3"/></text:p>
      <text:p text:style-name="P738"><text:s text:c="7"/>niepełnosprawnych w oddziale integracyjnym w przedszkolu powinna wynosić od 15 do <text:s/></text:p>
      <text:p text:style-name="P739"><text:s text:c="7"/>20 w tym od 3 do 5 dzieci niepełnosprawnych.</text:p>
      <text:p text:style-name="P740"><text:span text:style-name="T741">8. <text:s text:c="3"/></text:span><text:span text:style-name="T742">Dzieci w wieku 5 lat mogą roczne przygotowanie przedszkolne odbywać w placówce <text:s text:c="9"/></text:span></text:p>
      <text:p text:style-name="P743"><text:s text:c="7"/>za granicą <text:s/>lub przy przedstawicielstwie dyplomatycznym innego państwa w Polsce.</text:p>
      <text:p text:style-name="P744">9. <text:s text:c="3"/>W szczególnie uzasadnionych przypadkach do przedszkola może uczęszczać dziecko, <text:s/></text:p>
      <text:p text:style-name="P745"><text:span text:style-name="T746">które <text:s/>ukończyło 2,5 roku-<text:s/></text:span><text:span text:style-name="T747">jeśli zgłasza swoje potrzeby fizjologiczne oraz ma opanowane <text:s text:c="2"/></text:span></text:p>
      <text:p text:style-name="P748"><text:span text:style-name="T749"><text:s text:c="7"/>czynności samoobsługowe.</text:span></text:p>
      <text:list text:style-name="WW8Num102" text:continue-numbering="true">
        <text:list-item>
          <text:list>
            <text:list-item>
              <text:p text:style-name="P750">Dziecko należące do kościoła lub innego związku wyznaniowego, którego święta <text:s text:c="2"/></text:p>
            </text:list-item>
          </text:list>
        </text:list-item>
      </text:list>
      <text:p text:style-name="P751"><text:s/>religijne <text:s/>nie są dniami ustawowo wolnymi od pracy może być zwolnione z zajęć<text:s/></text:p>
      <text:p text:style-name="P752"><text:s/>obowiązkowych na prośbę rodzica/prawnego opiekuna.</text:p>
      <text:p text:style-name="P753">11. Dziecko może uczęszczać na lekcje religii na życzenie rodzica/prawnego opiekuna.</text:p>
      <text:p text:style-name="P754">12. Przedszkole zapewnia dzieciom przestrzeganie praw wynikających z Konwencji<text:s/></text:p>
      <text:p text:style-name="P755"><text:s text:c="6"/>o Prawach Dziecka, <text:s/>a w szczególności :<text:tab/></text:p>
      <text:p text:style-name="P756">12.1. Właściwie zorganizowanego procesu opiekuńczo - wychowawczego i dydaktycznego<text:s/></text:p>
      <text:p text:style-name="P757"><text:s text:c="9"/>zgodnie z zasadami higieny pracy umysłowej</text:p>
      <text:p text:style-name="P758">12.2. Szacunku dla wszystkich jego potrzeb, życzliwego i podmiotowego traktowania</text:p>
      <text:p text:style-name="P759">12.3. Ochrony przed wszelkimi formami wyrażania przemocy fizycznej bądź psychicznej;</text:p>
      <text:p text:style-name="P760">12.4. Poszanowania jego godności osobistej</text:p>
      <text:p text:style-name="P761">12.5. Pełnego bezpieczeństwa podczas pobytu w przedszkolu i zajęć zorganizowanych poza<text:s/></text:p>
      <text:p text:style-name="P762"><text:s text:c="9"/>przedszkolem</text:p>
      <text:p text:style-name="P763">12.6. Poszanowania własności</text:p>
      <text:p text:style-name="P764">12.7. Opieki i ochrony</text:p>
      <text:p text:style-name="P765">12.8. Partnerskiej rozmowy na każdy temat</text:p>
      <text:p text:style-name="P766">12.9. Akceptacji jego osoby</text:p>
      <text:p text:style-name="P767">12.10.Swobody wyrażania myśli i przekonań</text:p>
      <text:p text:style-name="P768">12.11.Rozwijania zdolności, zainteresowań i talentów</text:p>
      <text:p text:style-name="P769">12.12.Pomocy w przypadku trudności w procesie wychowawczo - dydaktycznym</text:p>
      <text:soft-page-break/>
      <text:p text:style-name="P770">12.13.Doświadczania konsekwencji własnego zachowania</text:p>
      <text:p text:style-name="P771">12.14.Różnorodności doświadczeń</text:p>
      <text:p text:style-name="P772">12.15.Wspólnoty i solidarności w grupie.</text:p>
      <text:p text:style-name="P773"/>
      <text:p text:style-name="P774">13. <text:s/>Dziecko uczęszczające do przedszkola ma obowiązek:</text:p>
      <text:p text:style-name="P775">13.1. Przestrzegania ustalonych norm współżycia w grupie</text:p>
      <text:p text:style-name="P776">13.2. Sprzątania po zabawie</text:p>
      <text:p text:style-name="P777">13.3. Poszanowania wspólnej własności</text:p>
      <text:p text:style-name="P778">13.4. Poszanowania pracy innych osób (dzieci i dorosłych)</text:p>
      <text:p text:style-name="P779">13.5. Przestrzegania zakazów i nakazów dotyczących bezpieczeństwa</text:p>
      <text:p text:style-name="P780">13.6. Wywiązywania się z przydzielonych zadań.</text:p>
      <text:p text:style-name="P781">14. <text:s/>Przy respektowaniu praw dzieci przyzwyczajamy je do:</text:p>
      <text:p text:style-name="P782"><text:span text:style-name="T783">14.1. Aktywności, twórczości i eksperymentowania</text:span><text:span text:style-name="T784"><text:s text:c="4"/></text:span></text:p>
      <text:p text:style-name="P785">14.2. Samodzielności w podejmowaniu zadań, w dokonywaniu wyborów</text:p>
      <text:p text:style-name="P786">14.3. Zaradności wobec sytuacji problemowych</text:p>
      <text:p text:style-name="P787">14.4. Działania zespołowego z rówieśnikami, młodszymi i starszymi kolegami</text:p>
      <text:p text:style-name="P788">14.5. Poznawania swoich ograniczeń i możliwości, akceptacji siebie i innych</text:p>
      <text:p text:style-name="P789">14.6. Tolerancji, otwartości wobec innych</text:p>
      <text:p text:style-name="P790">14.7. Bycia z innymi i służenia im pomocą</text:p>
      <text:p text:style-name="P791">14.8. Przestrzegania zasad bezpiecznego pobytu w przedszkolu – własnego i innych.</text:p>
      <text:p text:style-name="P792"/>
      <text:p text:style-name="P793">15. Przedszkole przeprowadza rekrutację w oparciu o zasadę jawności i pełnej dostępności.</text:p>
      <text:p text:style-name="P794">16. Dzieci  do  przedszkola  przyjmuje  się  po  przeprowadzeniu  postępowania </text:p>
      <text:p text:style-name="P795">rekrutacyjnego.</text:p>
      <text:p text:style-name="P796"/>
      <text:p text:style-name="P797">17. Terminy i zasady przyjęcia dzieci do przedszkola określa Regulamin rekrutacji dzieci do <text:s/></text:p>
      <text:p text:style-name="P798"><text:s text:c="7"/>przedszkola.</text:p>
      <text:p text:style-name="P799"/>
      <text:list text:style-name="WW8Num101" text:continue-numbering="true">
        <text:list-item>
          <text:p text:style-name="P800">Rekrutacja dzieci przeprowadzana jest w terminie ustalonym przez dyrektora przedszkola<text:s/></text:p>
        </text:list-item>
      </text:list>
      <text:p text:style-name="P801">w porozumieniu z organem prowadzącym przedszkole.</text:p>
      <text:list text:style-name="WW8Num101" text:continue-numbering="true">
        <text:list-item>
          <text:p text:style-name="P802"><text:span text:style-name="T803">Priorytet w przyjęciu dziecka do przedszkola mają dzieci podlegające <text:s/>obowiązkowi <text:s/></text:span></text:p>
        </text:list-item>
      </text:list>
      <text:p text:style-name="P804">wychowania <text:s/>przedszkolnego <text:s/>zgodnie <text:s/>z <text:s/>przepisami <text:s/>prawa.</text:p>
      <text:p text:style-name="P805"/>
      <text:p text:style-name="P806">20. Postępowanie  rekrutacyjne  przeprowadza  się  co  roku  na  kolejny  rok  szkolny  na      <text:s text:c="2"/></text:p>
      <text:p text:style-name="P807">wolne  miejsca  w  przedszkolu.</text:p>
      <text:p text:style-name="P808"><text:s text:c="3"/>a) <text:s/>do  przedszkola  przyjmuje  się  dzieci  zamieszkałe  na  obszarze  Chorzowa</text:p>
      <text:p text:style-name="P809"><text:s text:c="3"/>b) <text:s/>dzieci zamieszkałe poza Chorzowem mogą być przyjęte do przedszkola, jeżeli po <text:s/></text:p>
      <text:p text:style-name="P810"><text:s text:c="8"/>przeprowadzeniu postepowania rekrutacyjnego , istnieją w placówce wolne miejsca.<text:s/></text:p>
      <text:p text:style-name="P811"/>
      <text:p text:style-name="P812">21. Do  przedszkola  przyjmowane  są  dzieci  w  pierwszej  kolejności   w  oparciu  o  </text:p>
      <text:p text:style-name="P813">       kryteria  ustawowe,  a  następnie  o  kryteria  lokalne.</text:p>
      <text:p text:style-name="P814"/>
      <text:p text:style-name="P815">22. Przepisy  powyższe  stosuje  się  także  do  dzieci  posiadających  orzeczenie  o </text:p>
      <text:p text:style-name="P816">       potrzebie  kształcenia  specjalnego,  którzy  ubiegają  się  o  przyjęcie  do  przedszkola.</text:p>
      <text:p text:style-name="P817"/>
      <text:p text:style-name="P818">23.W  przypadku  większej  liczby  dzieci  spełniających  warunki  przyjęcia  do  przedszkola <text:s text:c="5"/></text:p>
      <text:p text:style-name="P819">niż  liczba  wolnych  miejsc  w  przedszkolu  na  pierwszym  etapie  postępowania rekrutacyjnego  są  brane  pod  uwagę  następujące  kryteria  ustawowe,  które  mają jednakową  wartość:</text:p>
      <text:p text:style-name="P820">       a)  <text:span text:style-name="T821">wielodzietność  rodziny  dziecka,</text:span></text:p>
      <text:soft-page-break/>
      <text:p text:style-name="P822">       b)  niepełnosprawność  dziecka,</text:p>
      <text:p text:style-name="P823">       c)  niepełnosprawność  jednego  z  rodziców,</text:p>
      <text:p text:style-name="P824">       d)  niepełnosprawność  obojga  rodziców  dziecka,</text:p>
      <text:p text:style-name="P825">       e)  niepełnosprawność  rodzeństwa  dziecka,</text:p>
      <text:p text:style-name="P826">       f)  samotne  wychowywanie  dziecka  w  rodzinie,</text:p>
      <text:p text:style-name="P827">       g)  objęcie  dziecka  pieczą  zastępczą.</text:p>
      <text:p text:style-name="P828"/>
      <text:list text:style-name="WW8Num10" text:continue-numbering="true">
        <text:list-item>
          <text:p text:style-name="P829">W  przypadku  równorzędnych  wyników  uzyskanych  w  pierwszym  etapie </text:p>
        </text:list-item>
      </text:list>
      <text:p text:style-name="P830">postępowania  rekrutacyjnego  lub  jeżeli  po  zakończeniu  tego  etapu  przedszkole  </text:p>
      <text:p text:style-name="P831">nadal  dysponuje wolnymi  miejscami  na  drugim  etapie  postępowania  rekrutacyjnego  brane są  pod uwagę  kryteria  określone  przez  organ  prowadzący,  tj.  kryteria  lokalne, przyjęte Uchwałą przez Radę Miasta Chorzów</text:p>
      <text:p text:style-name="P832"/>
      <text:list text:style-name="WW8Num10" text:continue-numbering="true">
        <text:list-item>
          <text:p text:style-name="P833">Osoby niebędące obywatelami polskimi są przyjmowane do przedszkola na warunkach i <text:s/></text:p>
        </text:list-item>
      </text:list>
      <text:p text:style-name="P834"><text:s text:c="7"/>w trybie dotyczącym obywateli polskich.</text:p>
      <text:p text:style-name="P835"/>
      <text:p text:style-name="P836"><text:span text:style-name="T837">26.<text:s/></text:span><text:span text:style-name="T838">Dzieci <text:s/>przyjmowane są do przedszkola w oparciu o złożony <text:s/>wniosek <text:s/>o <text:s/>przyjęcie <text:s text:c="2"/></text:span></text:p>
      <text:p text:style-name="P839"><text:s text:c="6"/>dziecka <text:s/>do <text:s/>przedszkola <text:s/>na podstawie decyzji komisji rekrutacyjnej.</text:p>
      <text:p text:style-name="P840"/>
      <text:p text:style-name="P841">27. Lista <text:s/>dzieci <text:s/>zakwalifikowanych <text:s/>i <text:s/>niezakwalifikowanych <text:s/>oraz <text:s/>przyjętych <text:s/>i</text:p>
      <text:p text:style-name="P842"><text:s text:c="6"/>nieprzyjętych podawana <text:s/>jest <text:s/>do <text:s/>publicznej <text:s/>wiadomości <text:s/>zgodnie <text:s/>z <text:s/>terminami</text:p>
      <text:p text:style-name="P843"><text:s text:c="6"/>postępowania <text:s/>rekrutacyjnego <text:s/>( zgodnie <text:s/>z <text:s/>załącznikiem <text:s/>do <text:s/>regulaminu <text:s/>rekrutacji)</text:p>
      <text:p text:style-name="P844"/>
      <text:p text:style-name="P845">28. Dyrektor w porozumieniu z Radą Pedagogiczną może podjąć decyzję o skreśleniu dziecka</text:p>
      <text:p text:style-name="P846"><text:s text:c="6"/>z listy dzieci uczęszczających do przedszkola w następujących przypadkach:</text:p>
      <text:p text:style-name="P847"/>
      <text:p text:style-name="P848">28.1. Zaleganie z odpłatnością za przedszkole w sytuacji wyczerpania dopuszczalnych <text:s/></text:p>
      <text:p text:style-name="P849"><text:s text:c="9"/>przez <text:s/>Kodeks Cywilny form informowania rodziców o powstałej zaległości płatniczej</text:p>
      <text:p text:style-name="P850"><text:s text:c="9"/>i proponowanych przez dyrektora sposobów jej uiszczenia</text:p>
      <text:p text:style-name="P851">28.2. Nieobecność dziecka ponad miesiąc bez wyjaśnienia jej przyczyny przez</text:p>
      <text:p text:style-name="P852"><text:s text:c="9"/>rodziców/prawnych opiekunów</text:p>
      <text:p text:style-name="P853">28.3. Gdy dziecko swoim zachowaniem powoduje zagrożenie zdrowia lub życia innych <text:s text:c="8"/></text:p>
      <text:p text:style-name="P854"><text:s text:c="9"/>wychowanków przedszkola lub nauczycieli po konsultacji z poradnią psychologiczno –</text:p>
      <text:p text:style-name="P855"><text:s text:c="9"/>pedagogiczną</text:p>
      <text:p text:style-name="P856">28.4. Gdy rodzice zataili ważne informacje o dziecku, które uniemożliwiają jego pobyt w <text:s text:c="2"/></text:p>
      <text:p text:style-name="P857"><text:s text:c="9"/>przedszkolu</text:p>
      <text:p text:style-name="P858">28.5. W przypadku nieprzestrzegania przez rodziców postanowień niniejszego statutu.</text:p>
      <text:p text:style-name="P859"/>
      <text:p text:style-name="P860"><text:span text:style-name="T861">29.<text:s/></text:span><text:span text:style-name="T862">Skreślenie z listy wychowanków nie dotyczy dziecka odbywającego roczne obowiązkowe</text:span></text:p>
      <text:p text:style-name="P863"><text:s text:c="6"/>przygotowanie przedszkole.</text:p>
      <text:p text:style-name="P864"/>
      <text:p text:style-name="P865">30. Przedszkole zapewnia wychowankom pełne bezpieczeństwo w czasie zajęć w przedszkolu</text:p>
      <text:p text:style-name="P866"><text:s text:c="5"/>oraz w czasie zajęć poza przedszkolem poprzez:</text:p>
      <text:p text:style-name="P867"/>
      <text:p text:style-name="P868">30.1. Realizację przez nauczycieli zadań zapisanych w § 15 niniejszego Statutu</text:p>
      <text:p text:style-name="P869">30.2. Zagospodarowanie czasu przebywania w przedszkolu w rozliczeniu tygodniowym</text:p>
      <text:p text:style-name="P870">30.3. Opracowanie miesięcznych planów pracy przez nauczyciela, który uwzględnia: <text:s/></text:p>
      <text:p text:style-name="P871"><text:s text:c="9"/>równomierne rozłożenie zajęć w poszczególnych dniach i różnorodność tych zajęć <text:s text:c="8"/></text:p>
      <text:soft-page-break/>
      <text:p text:style-name="P872">30.4. Odpowiednie oświetlenie, wentylację i ogrzewanie pomieszczeń</text:p>
      <text:p text:style-name="P873">30.5. Oznakowanie ciągów komunikacyjnych zgodnie z przepisami</text:p>
      <text:p text:style-name="P874">30.6. Prowadzenie zajęć z wychowania komunikacyjnego, współdziałanie z organizacjami</text:p>
      <text:p text:style-name="P875"><text:s text:c="9"/>zajmującymi się ruchem drogowym</text:p>
      <text:p text:style-name="P876">30.7. Kontrolę obiektów budowlanych należących do przedszkola pod kątem zapewnienia</text:p>
      <text:p text:style-name="P877"><text:s text:c="9"/>bezpiecznych i higienicznych warunków korzystania z tych obiektów. Kontroli<text:s/></text:p>
      <text:p text:style-name="P878"><text:s text:c="9"/>obiektów dokonuje dyrektor przedszkola, inspektor pracy i inspektor nadzoru</text:p>
      <text:p text:style-name="P879"><text:span text:style-name="T880"><text:s text:c="9"/>budowlanego, co<text:s/></text:span><text:span text:style-name="T881">najmniej raz</text:span><text:span text:style-name="T882"><text:s/>w roku</text:span></text:p>
      <text:p text:style-name="P883">30.8. Umieszczenie w widocznym miejscu planu ewakuacji przedszkola</text:p>
      <text:p text:style-name="P884">30.9. Oznaczenie dróg ewakuacyjnych w sposób wyraźny i trwały</text:p>
      <text:p text:style-name="P885">30.10. Zabezpieczenie szlaków komunikacyjnych wychodzących poza teren przedszkola</text:p>
      <text:p text:style-name="P886"><text:s text:c="11"/>w sposób uniemożliwiający bezpośrednie wyjście na jezdnię</text:p>
      <text:p text:style-name="P887">30.11. Ogrodzenie terenu przedszkola</text:p>
      <text:p text:style-name="P888">30.12. Zabezpieczenie otworów kanalizacyjnych, studzienek i innych zagłębień</text:p>
      <text:p text:style-name="P889">30.13. Zabezpieczenie przed swobodnym dostępem dzieci do pomieszczeń kuchni</text:p>
      <text:p text:style-name="P890"><text:s text:c="11"/>i pomieszczeń gospodarczych</text:p>
      <text:p text:style-name="P891">30.14. Wyposażenie przedszkola w apteczkę zaopatrzoną w niezbędne środki do udzielenia <text:s text:c="3"/></text:p>
      <text:p text:style-name="P892"><text:s text:c="11"/>pierwszej pomocy oraz instrukcję udzielania tej pomocy</text:p>
      <text:p text:style-name="P893">30.15. Zapewnianie odpowiedniej liczby opiekunów nad dziećmi uczestniczącymi</text:p>
      <text:p text:style-name="P894"><text:s text:c="11"/>w imprezach i wycieczkach poza teren przedszkola</text:p>
      <text:p text:style-name="P895">30.16. Realizację postanowień zawartych w § 11, ust. 4</text:p>
      <text:p text:style-name="P896"><text:span text:style-name="T897">30.17. R</text:span><text:span text:style-name="T898">ealizację postanowień zawartych w obowiązującym <text:s/>„Regulaminie <text:s/>Bezpieczeństwa <text:s/></text:span></text:p>
      <text:p text:style-name="P899"><text:s text:c="11"/></text:p>
      <text:p text:style-name="P900">§ 17</text:p>
      <text:p text:style-name="P901"><text:span text:style-name="T902">1</text:span><text:span text:style-name="T903">.<text:s/></text:span><text:span text:style-name="T904">Statut obejmuje w równym stopniu wszystkich członków społeczności przedszkolnej:<text:s/></text:span></text:p>
      <text:p text:style-name="P905"><text:s text:c="4"/>nauczycieli, rodziców/prawnych opiekunów dziecka, pracowników administracji i obsługi.</text:p>
      <text:p text:style-name="P906">2. Dla zapewnienia znajomości Statutu przez wszystkich zainteresowanych ustala się, że<text:s/></text:p>
      <text:p text:style-name="P907"><text:s text:c="4"/>Statut znajduje się w kancelarii przedszkola i jest dostępny dla rodziców/prawnych<text:s/></text:p>
      <text:p text:style-name="P908"><text:s text:c="4"/>opiekunów i pracowników przedszkola.</text:p>
      <text:p text:style-name="P909">3. Przedszkole prowadzi i przechowuje dokumentację zgodnie z odrębnymi <text:s/>przepisami.</text:p>
      <text:p text:style-name="P910">4. Zasady gospodarki finansowej i materiałowej określają odrębne przepisy.</text:p>
      <text:p text:style-name="P911">5. W razie zmian prawnych statut może ulec zmianie.</text:p>
      <text:p text:style-name="P912">6. Statut <text:s/>wchodzi <text:s/>w <text:s/>życie <text:s/>z <text:s/>dniem <text:s/>24 <text:s/>lutego <text:s/>2014r.</text:p>
      <text:p text:style-name="P913"><text:span text:style-name="T914">7. <text:s/>Traci <text:s text:c="2"/>moc <text:s/>Statut <text:s/>z <text:s/>dnia <text:s/>24.09. 201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Engravers MT" svg:font-family="Engravers MT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nk4" style:display-name="link4" style:family="paragraph" style:parent-style-name="Standard">
      <style:paragraph-properties fo:margin-top="0.0138in" fo:margin-bottom="0.0138in" fo:margin-left="0.9722in" fo:text-indent="-0.2083in">
        <style:tab-stops/>
      </style:paragraph-properties>
      <style:text-properties style:font-name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1z0" style:display-name="WW8Num141z0" style:family="text">
      <style:text-properties fo:font-weight="normal" style:font-weight-asian="normal" fo:font-style="normal" style:font-style-asian="normal"/>
    </style:style>
    <style:style style:name="Numerstrony" style:display-name="Numer strony" style:family="text" style:parent-style-name="Domyślnaczcionkaakapitu"/>
    <style:style style:name="WW8Num81z0" style:display-name="WW8Num81z0" style:family="text">
      <style:text-properties fo:font-weight="normal" style:font-weight-asian="normal" fo:font-style="normal" style:font-style-asian="normal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51z0" style:display-name="WW8Num51z0" style:family="text">
      <style:text-properties fo:font-size="12pt" style:font-size-asian="12pt" style:font-size-complex="12pt"/>
    </style:style>
    <style:style style:name="WW8Num93z1" style:display-name="WW8Num93z1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fo:color="#000000"/>
    </style:style>
    <style:style style:name="WW8Num96z0" style:display-name="WW8Num96z0" style:family="text">
      <style:text-properties fo:font-size="12pt" style:font-size-asian="12pt" style:font-size-complex="12pt"/>
    </style:style>
    <style:style style:name="WW8Num185z1" style:display-name="WW8Num185z1" style:family="text">
      <style:text-properties fo:color="#000000"/>
    </style:style>
    <style:style style:name="WW8Num45z0" style:display-name="WW8Num4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87z2" style:display-name="WW8Num187z2" style:family="text">
      <style:text-properties fo:font-weight="normal" style:font-weight-asian="normal" fo:font-style="normal" style:font-style-asian="normal" fo:color="#000000"/>
    </style:style>
    <style:style style:name="WW8Num30z0" style:display-name="WW8Num30z0" style:family="text">
      <style:text-properties fo:font-size="12pt" style:font-size-asian="12pt" style:font-size-complex="12pt"/>
    </style:style>
    <style:style style:name="WW8Num166z0" style:display-name="WW8Num166z0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WW8Num166z1" style:display-name="WW8Num166z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8Num166z2" style:display-name="WW8Num166z2" style:family="text">
      <style:text-properties style:text-underline-type="none" style:text-underline-color="font-color"/>
    </style:style>
    <style:style style:name="WW8Num166z3" style:display-name="WW8Num166z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5z0" style:display-name="WW8Num35z0" style:family="text">
      <style:text-properties fo:font-weight="normal" style:font-weight-asian="normal"/>
    </style:style>
    <style:style style:name="WW8Num64z0" style:display-name="WW8Num64z0" style:family="text">
      <style:text-properties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177z0" style:display-name="WW8Num177z0" style:family="text">
      <style:text-properties fo:font-size="12pt" style:font-size-asian="12pt" style:font-size-complex="12pt"/>
    </style:style>
    <style:style style:name="WW8Num29z1" style:display-name="WW8Num29z1" style:family="text">
      <style:text-properties fo:font-weight="normal" style:font-weight-asian="normal" fo:font-style="normal" style:font-style-asian="normal" fo:color="#000000"/>
    </style:style>
    <style:style style:name="WW8Num70z0" style:display-name="WW8Num70z0" style:family="text">
      <style:text-properties fo:font-weight="normal" style:font-weight-asian="normal" fo:font-style="normal" style:font-style-asian="normal"/>
    </style:style>
    <style:style style:name="WW8Num70z1" style:display-name="WW8Num70z1" style:family="text">
      <style:text-properties fo:font-weight="normal" style:font-weight-asian="normal"/>
    </style:style>
    <style:style style:name="NumberingSymbols" style:display-name="Numbering Symbols" style:family="text"/>
    <style:style style:name="WW8Num11z0" style:display-name="WW8Num11z0" style:family="text">
      <style:text-properties fo:font-weight="normal" style:font-weight-asian="normal" fo:font-style="normal" style:font-style-asian="normal" fo:color="#000000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20z0" style:display-name="WW8Num120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92z0" style:display-name="WW8Num92z0" style:family="text">
      <style:text-properties fo:color="#000000"/>
    </style:style>
    <style:style style:name="WW8Num92z1" style:display-name="WW8Num92z1" style:family="text">
      <style:text-properties fo:font-size="12pt" style:font-size-asian="12pt"/>
    </style:style>
    <style:style style:name="WW8Num132z0" style:display-name="WW8Num132z0" style:family="text">
      <style:text-properties fo:font-weight="normal" style:font-weight-asian="normal" fo:font-style="normal" style:font-style-asian="normal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50z0" style:display-name="WW8Num50z0" style:family="text">
      <style:text-properties fo:font-size="12pt" style:font-size-asian="12pt" style:font-size-complex="12pt"/>
    </style:style>
    <style:style style:name="WW8Num111z0" style:display-name="WW8Num111z0" style:family="text">
      <style:text-properties fo:font-size="12pt" style:font-size-asian="12pt" style:font-size-complex="12pt"/>
    </style:style>
    <style:style style:name="WW8Num102z0" style:display-name="WW8Num102z0" style:family="text">
      <style:text-properties fo:font-size="12pt" style:font-size-asian="12pt" style:font-size-complex="12pt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195z0" style:display-name="WW8Num195z0" style:family="text">
      <style:text-properties fo:font-weight="normal" style:font-weight-asian="normal" fo:font-style="normal" style:font-style-asian="normal" fo:color="#000000"/>
    </style:style>
    <style:style style:name="WW8Num208z0" style:display-name="WW8Num208z0" style:family="text">
      <style:text-properties fo:font-weight="normal" style:font-weight-asian="normal" fo:font-style="normal" style:font-style-asian="normal" fo:color="#000000"/>
    </style:style>
    <style:style style:name="WW8Num209z0" style:display-name="WW8Num209z0" style:family="text">
      <style:text-properties fo:font-weight="normal" style:font-weight-asian="normal" fo:font-style="normal" style:font-style-asian="normal"/>
    </style:style>
    <style:style style:name="WW8Num139z0" style:display-name="WW8Num139z0" style:family="text">
      <style:text-properties fo:font-size="12pt" style:font-size-asian="12pt" style:font-size-complex="12pt"/>
    </style:style>
    <style:style style:name="WW8Num53z0" style:display-name="WW8Num53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8z0" style:display-name="WW8Num18z0" style:family="text">
      <style:text-properties fo:font-size="12pt" style:font-size-asian="12pt" style:font-size-complex="12pt"/>
    </style:style>
    <style:style style:name="WW8Num210z0" style:display-name="WW8Num210z0" style:family="text">
      <style:text-properties fo:font-weight="normal" style:font-weight-asian="normal" fo:font-style="normal" style:font-style-asian="norm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fo:hyphenate="fals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41" style:display-name="WW8Num14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81" style:display-name="WW8Num81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105" style:display-name="WW8Num105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7" style:display-name="WW8Num137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1" style:display-name="WW8Num51">
      <text:list-level-style-number text:level="1" text:style-name="WW_CharLFO5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96" style:display-name="WW8Num9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0" style:display-name="WW8Num190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2" style:family="text">
      <style:text-properties fo:color="#000000"/>
    </style:style>
    <text:list-style style:name="WW8Num185" style:display-name="WW8Num185">
      <text:list-level-style-number text:level="1" style:num-suffix=")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1)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5" style:display-name="WW8Num155">
      <text:list-level-style-number text:level="1" style:num-prefix="3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5.3." style:num-format="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." style:num-format="A" style:num-letter-sync="true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..." style:num-format="1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.." style:num-suffix=".." style:num-format="1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.." style:num-suffix="..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.." style:num-suffix="..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.." style:num-suffix="..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.." style:num-suffix="..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45" style:display-name="WW8Num45">
      <text:list-level-style-number text:level="1" text:style-name="WW_CharLFO10LVL1" style:num-suffix=")" style:num-format="1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)" style:num-format="1" text:start-value="15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)" style:num-format="1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i">
        <style:list-level-properties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107" style:display-name="WW8Num107">
      <text:list-level-style-number text:level="1" style:num-prefix="3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5.3." style:num-format="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." style:num-format="A" style:num-letter-sync="true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..." style:num-format="1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.." style:num-suffix=".." style:num-format="1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.." style:num-suffix="..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.." style:num-suffix="..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.." style:num-suffix="..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.." style:num-suffix="..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31" style:display-name="WW8Num31">
      <text:list-level-style-number text:level="1" style:num-prefix="3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5.3." style:num-format="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." style:num-format="A" style:num-letter-sync="true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..." style:num-format="1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.." style:num-suffix=".." style:num-format="1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.." style:num-suffix="..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.." style:num-suffix="..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.." style:num-suffix="..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.." style:num-suffix="..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86" style:display-name="WW8Num186">
      <text:list-level-style-number text:level="1" style:num-suffix=")" style:num-format="a" style:num-letter-sync="true" text:start-value="12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2" style:num-suffix=")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3" style:display-name="WW8Num153">
      <text:list-level-style-number text:level="1" style:num-prefix="4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75" style:display-name="WW8Num75">
      <text:list-level-style-number text:level="1" style:num-prefix="4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30" style:display-name="WW8Num130">
      <text:list-level-style-number text:level="1" style:num-prefix="4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50" style:display-name="WW8Num150">
      <text:list-level-style-number text:level="1" style:num-prefix="4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19LVL3" style:family="text">
      <style:text-properties fo:font-weight="normal" style:font-weight-asian="normal" fo:font-style="normal" style:font-style-asian="normal" fo:color="#000000"/>
    </style:style>
    <text:list-style style:name="WW8Num187" style:display-name="WW8Num187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9LVL3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)" style:num-format="1">
        <style:list-level-properties text:space-before="1.75in" text:min-label-width="0.3645in" text:list-level-position-and-space-mode="label-alignment">
          <style:list-level-label-alignment text:label-followed-by="listtab" fo:margin-left="2.1145in" fo:text-indent="-0.364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9" style:display-name="WW8Num159">
      <text:list-level-style-number text:level="1" style:num-prefix="5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5.2." style:num-format="" text:start-value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prefix="..." style:num-format="A" style:num-letter-sync="true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..." style:num-format="1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.." style:num-suffix=".." style:num-format="1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.." style:num-suffix="..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.." style:num-suffix="..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.." style:num-suffix="..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.." style:num-suffix="..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6" style:display-name="WW8Num16">
      <text:list-level-style-number text:level="1" style:num-prefix="7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5.3." style:num-format="" text:start-value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prefix="..." style:num-format="A" style:num-letter-sync="true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..." style:num-format="1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.." style:num-suffix=".." style:num-format="1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.." style:num-suffix="..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.." style:num-suffix="..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.." style:num-suffix="..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.." style:num-suffix="..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/>
    </style:style>
    <text:list-style style:name="WW8Num30" style:display-name="WW8Num30">
      <text:list-level-style-number text:level="1" text:style-name="WW_CharLFO22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3LVL9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66" style:display-name="WW8Num166">
      <text:list-level-style-number text:level="1" text:style-name="WW_CharLFO23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2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8Num64" style:display-name="WW8Num64">
      <text:list-level-style-number text:level="1" text:style-name="WW_CharLFO25LVL1" style:num-prefix="1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7.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26LVL1" style:num-prefix="1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7.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1.3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." style:num-suffix=".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." style:num-suffix=".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prefix="." style:num-suffix=".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." style:num-suffix="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suffix=".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8Num177" style:display-name="WW8Num177">
      <text:list-level-style-number text:level="1" text:style-name="WW_CharLFO27LVL1" style:num-prefix="1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7.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1.3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." style:num-suffix=".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." style:num-suffix=".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prefix="." style:num-suffix=".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." style:num-suffix="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suffix=".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2" style:family="text">
      <style:text-properties fo:font-weight="normal" style:font-weight-asian="normal" fo:font-style="normal" style:font-style-asian="normal" fo:color="#000000"/>
    </style:style>
    <text:list-style style:name="WW8Num29" style:display-name="WW8Num29">
      <text:list-level-style-number text:level="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9LVL2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4" style:display-name="WW8Num144">
      <text:list-level-style-number text:level="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80" style:display-name="WW8Num180">
      <text:list-level-style-number text:level="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/>
    </style:style>
    <style:style style:name="WW_CharLFO32LVL2" style:family="text">
      <style:text-properties fo:font-weight="normal" style:font-weight-asian="normal"/>
    </style:style>
    <text:list-style style:name="WW8Num70" style:display-name="WW8Num70">
      <text:list-level-style-number text:level="1" text:style-name="WW_CharLFO32LVL1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2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8" style:display-name="WW8Num12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97" style:display-name="WW8Num97">
      <text:list-level-style-number text:level="1" style:num-suffix=".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color="#000000"/>
    </style:style>
    <text:list-style style:name="WW8Num11" style:display-name="WW8Num11">
      <text:list-level-style-number text:level="1" text:style-name="WW_CharLFO35LVL1" style:num-suffix="." style:num-format="1" text:start-value="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3" style:display-name="WW8Num193">
      <text:list-level-style-number text:level="1" style:num-prefix="9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77" style:display-name="WW8Num77">
      <text:list-level-style-number text:level="1" style:num-prefix="14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12" style:display-name="WW8Num112">
      <text:list-level-style-number text:level="1" style:num-prefix="14.5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59" style:display-name="WW8Num59">
      <text:list-level-style-number text:level="1" style:num-prefix="14.6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58" style:display-name="WW8Num158">
      <text:list-level-style-number text:level="1" style:num-prefix="14.7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46" style:display-name="WW8Num46">
      <text:list-level-style-number text:level="1" style:num-prefix="15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51" style:display-name="WW8Num151">
      <text:list-level-style-number text:level="1" style:num-prefix="15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80" style:display-name="WW8Num80">
      <text:list-level-style-number text:level="1" style:num-prefix="15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9" style:display-name="WW8Num9">
      <text:list-level-style-number text:level="1" style:num-prefix="15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33" style:display-name="WW8Num33">
      <text:list-level-style-number text:level="1" style:num-prefix="15.5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/>
    </style:style>
    <style:style style:name="WW_CharLFO47LVL2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47LVL1" style:num-suffix="." style:num-format="1" text:start-value="1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7LVL2" style:num-suffix="." style:num-format="1" text:start-value="2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6" style:display-name="WW8Num116">
      <text:list-level-style-number text:level="1" style:num-prefix="27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54" style:display-name="WW8Num154">
      <text:list-level-style-number text:level="1" style:num-prefix="27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19" style:display-name="WW8Num119">
      <text:list-level-style-number text:level="1" style:num-prefix="27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04" style:display-name="WW8Num104">
      <text:list-level-style-number text:level="1" style:num-prefix="27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90" style:display-name="WW8Num90">
      <text:list-level-style-number text:level="1" style:num-suffix="." style:num-format="1" text:start-value="2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prefix="28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15" style:display-name="WW8Num115">
      <text:list-level-style-number text:level="1" style:num-suffix="." style:num-format="1" text:start-value="29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1" style:display-name="WW8Num181">
      <text:list-level-style-number text:level="1" style:num-prefix="32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2" style:display-name="WW8Num12">
      <text:list-level-style-number text:level="1" style:num-prefix="32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9" style:display-name="WW8Num19">
      <text:list-level-style-number text:level="1" style:num-prefix="32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69" style:display-name="WW8Num169">
      <text:list-level-style-number text:level="1" style:num-suffix="." style:num-format="1" text:start-value="3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2.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3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.2756in" text:min-label-width="0.2916in" text:list-level-position-and-space-mode="label-alignment">
          <style:list-level-label-alignment text:label-followed-by="listtab" fo:margin-left="0.5673in" fo:text-indent="-0.2916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8" style:display-name="WW8Num8">
      <text:list-level-style-number text:level="1" style:num-prefix="33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35" style:display-name="WW8Num135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3.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20" style:display-name="WW8Num120">
      <text:list-level-style-number text:level="1" text:style-name="WW_CharLFO6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7" style:display-name="WW8Num12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4" style:display-name="WW8Num84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color="#000000"/>
    </style:style>
    <style:style style:name="WW_CharLFO65LVL2" style:family="text">
      <style:text-properties fo:font-size="12pt" style:font-size-asian="12pt"/>
    </style:style>
    <style:style style:name="WW_CharLFO65LVL3" style:family="text">
      <style:text-properties fo:font-size="12pt" style:font-size-asian="12pt"/>
    </style:style>
    <style:style style:name="WW_CharLFO65LVL4" style:family="text">
      <style:text-properties fo:font-size="12pt" style:font-size-asian="12pt"/>
    </style:style>
    <style:style style:name="WW_CharLFO65LVL5" style:family="text">
      <style:text-properties fo:font-size="12pt" style:font-size-asian="12pt"/>
    </style:style>
    <style:style style:name="WW_CharLFO65LVL6" style:family="text">
      <style:text-properties fo:font-size="12pt" style:font-size-asian="12pt"/>
    </style:style>
    <style:style style:name="WW_CharLFO65LVL7" style:family="text">
      <style:text-properties fo:font-size="12pt" style:font-size-asian="12pt"/>
    </style:style>
    <style:style style:name="WW_CharLFO65LVL8" style:family="text">
      <style:text-properties fo:font-size="12pt" style:font-size-asian="12pt"/>
    </style:style>
    <style:style style:name="WW_CharLFO65LVL9" style:family="text">
      <style:text-properties fo:font-size="12pt" style:font-size-asian="12pt"/>
    </style:style>
    <text:list-style style:name="WW8Num92" style:display-name="WW8Num92">
      <text:list-level-style-number text:level="1" text:style-name="WW_CharLFO6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WW8Num3" style:display-name="WW8Num3">
      <text:list-level-style-number text:level="1" style:num-prefix="4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/>
    </style:style>
    <text:list-style style:name="WW8Num132" style:display-name="WW8Num132">
      <text:list-level-style-number text:level="1" text:style-name="WW_CharLFO67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7" style:display-name="WW8Num157">
      <text:list-level-style-number text:level="1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text:list-style style:name="WW8Num47" style:display-name="WW8Num47">
      <text:list-level-style-number text:level="1" text:style-name="WW_CharLFO69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prefix="3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75" style:display-name="WW8Num1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1" style:num-format="1" text:start-value="4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0" style:display-name="WW8Num17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12.3" style:num-format="" text:start-value="2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68" style:display-name="WW8Num168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1" style:display-name="WW8Num171">
      <text:list-level-style-number text:level="1" style:num-prefix="14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22" style:display-name="WW8Num122">
      <text:list-level-style-number text:level="1" style:num-prefix="14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01" style:display-name="WW8Num101">
      <text:list-level-style-number text:level="1" style:num-suffix="." style:num-format="1" text:start-value="1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2" style:display-name="WW8Num8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3LVL1" style:family="text">
      <style:text-properties fo:font-size="12pt" style:font-size-asian="12pt" style:font-size-complex="12pt"/>
    </style:style>
    <text:list-style style:name="WW8Num50" style:display-name="WW8Num50">
      <text:list-level-style-number text:level="1" text:style-name="WW_CharLFO83LVL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size="12pt" style:font-size-asian="12pt" style:font-size-complex="12pt"/>
    </style:style>
    <text:list-style style:name="WW8Num111" style:display-name="WW8Num111">
      <text:list-level-style-number text:level="1" text:style-name="WW_CharLFO8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4.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6LVL1" style:family="text">
      <style:text-properties fo:font-size="12pt" style:font-size-asian="12pt" style:font-size-complex="12pt"/>
    </style:style>
    <style:style style:name="WW_CharLFO86LVL2" style:family="text">
      <style:text-properties fo:font-size="12pt" style:font-size-asian="12pt" style:font-size-complex="12pt"/>
    </style:style>
    <text:list-style style:name="WW8Num102" style:display-name="WW8Num102">
      <text:list-level-style-number text:level="1" text:style-name="WW_CharLFO8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6LVL2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2" style:display-name="WW8Num1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6" style:display-name="WW8Num146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prefix="3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40" style:display-name="WW8Num140">
      <text:list-level-style-number text:level="1" style:num-prefix="3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47" style:display-name="WW8Num147">
      <text:list-level-style-number text:level="1" style:num-prefix="3.3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33" style:display-name="WW8Num133">
      <text:list-level-style-number text:level="1" style:num-prefix="3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93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9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6" style:display-name="WW8Num20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format="1" text:start-value="2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207" style:display-name="WW8Num20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fo:font-weight="normal" style:font-weight-asian="normal" fo:font-style="normal" style:font-style-asian="normal" fo:color="#000000"/>
    </style:style>
    <style:style style:name="WW_CharLFO97LVL2" style:family="text">
      <style:text-properties fo:font-weight="normal" style:font-weight-asian="normal" fo:font-style="normal" style:font-style-asian="normal" fo:color="#000000"/>
    </style:style>
    <style:style style:name="WW_CharLFO97LVL3" style:family="text">
      <style:text-properties fo:font-weight="normal" style:font-weight-asian="normal" fo:font-style="normal" style:font-style-asian="normal" fo:color="#000000"/>
    </style:style>
    <text:list-style style:name="WW8Num195" style:display-name="WW8Num195">
      <text:list-level-style-number text:level="1" text:style-name="WW_CharLFO9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7LVL2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97LVL3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1" style:display-name="WW8Num91">
      <text:list-level-style-number text:level="1" style:num-prefix="4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4" style:display-name="WW8Num14">
      <text:list-level-style-number text:level="1" style:num-prefix="4.2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5" style:display-name="WW8Num5">
      <text:list-level-style-number text:level="1" style:num-prefix="4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22" style:display-name="WW8Num22">
      <text:list-level-style-number text:level="1" style:num-prefix="4.6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18" style:display-name="WW8Num118">
      <text:list-level-style-number text:level="1" style:num-prefix="4.7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87" style:display-name="WW8Num87">
      <text:list-level-style-number text:level="1" style:num-prefix="4.9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61" style:display-name="WW8Num161">
      <text:list-level-style-number text:level="1" style:num-prefix="4.10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105LVL1" style:family="text">
      <style:text-properties fo:font-weight="normal" style:font-weight-asian="normal" fo:font-style="normal" style:font-style-asian="normal" fo:color="#000000"/>
    </style:style>
    <text:list-style style:name="WW8Num208" style:display-name="WW8Num208">
      <text:list-level-style-number text:level="1" text:style-name="WW_CharLFO105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prefix="5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83" style:display-name="WW8Num83">
      <text:list-level-style-number text:level="1" style:num-prefix="5.4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121" style:display-name="WW8Num121">
      <text:list-level-style-number text:level="1" style:num-prefix="5.6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58" style:display-name="WW8Num58">
      <text:list-level-style-number text:level="1" style:num-prefix="5.7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text:list-style style:name="WW8Num86" style:display-name="WW8Num86">
      <text:list-level-style-number text:level="1" style:num-prefix="5.9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111LVL1" style:family="text">
      <style:text-properties fo:font-weight="normal" style:font-weight-asian="normal" fo:font-style="normal" style:font-style-asian="normal"/>
    </style:style>
    <text:list-style style:name="WW8Num209" style:display-name="WW8Num209">
      <text:list-level-style-number text:level="1" text:style-name="WW_CharLFO111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5" style:display-name="WW8Num85">
      <text:list-level-style-number text:level="1" style:num-prefix="6.1." style:num-format="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9.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.." style:num-suffix="." style:num-format="A" style:num-letter-sync="true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prefix="..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prefix="..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style:num-prefix="..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prefix="..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style:num-prefix="..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prefix="..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113LVL1" style:family="text">
      <style:text-properties fo:font-size="12pt" style:font-size-asian="12pt" style:font-size-complex="12pt"/>
    </style:style>
    <style:style style:name="WW_CharLFO113LVL2" style:family="text">
      <style:text-properties fo:font-size="12pt" style:font-size-asian="12pt" style:font-size-complex="12pt"/>
    </style:style>
    <text:list-style style:name="WW8Num139" style:display-name="WW8Num139">
      <text:list-level-style-number text:level="1" text:style-name="WW_CharLFO11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3LVL2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3" style:display-name="WW8Num53">
      <text:list-level-style-number text:level="1" text:style-name="WW_CharLFO114LVL1" style:num-suffix=")" style:num-format="1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15LVL1" style:num-suffix="." style:num-format="1" text:start-value="1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9" style:display-name="WW8Num14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7." style:num-suffix=".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7LVL1" style:family="text">
      <style:text-properties fo:font-weight="normal" style:font-weight-asian="normal" fo:font-style="normal" style:font-style-asian="normal"/>
    </style:style>
    <text:list-style style:name="WW8Num210" style:display-name="WW8Num210">
      <text:list-level-style-number text:level="1" text:style-name="WW_CharLFO117LVL1" style:num-suffix="." style:num-format="1" text:start-value="2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2LVL2" style:family="text">
      <style:text-properties style:font-name="Times New Roman" style:font-name-asian="Times New Roman" style:font-name-complex="Times New Roman"/>
    </style:style>
    <style:style style:name="WW_CharLFO123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2LVL2" style:num-suffix=")" style:num-format="1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3LVL2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prefix="1)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5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Stopka"><text:span text:style-name="T50"><draw:frame draw:z-index="251659264" draw:id="id0" draw:style-name="a0" draw:name="Ramka2" text:anchor-type="paragraph" svg:x="0in" svg:y="0.00079in" svg:width="0.01528in" svg:height="0.14514in" style:rel-width="scale" style:rel-height="scale"><draw:text-box><text:p text:style-name="Stopka"><text:span text:style-name="Numerstrony"><text:page-number text:fixed="false">24</text:page-number></text:span></text:p></draw:text-box><svg:title/><svg:desc/></draw:frame></text:span><text:s text:c="9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09-04-16T11:32:00Z</meta:creation-date>
    <dc:date>2015-03-11T09:40:00Z</dc:date>
    <meta:print-date>2015-03-11T09:31:00Z</meta:print-date>
    <meta:template xlink:href="Normal" xlink:type="simple"/>
    <meta:editing-cycles>46</meta:editing-cycles>
    <meta:editing-duration>PT29520S</meta:editing-duration>
    <meta:user-defined meta:name="Info 1"/>
    <meta:user-defined meta:name="Info 2"/>
    <meta:user-defined meta:name="Info 3"/>
    <meta:user-defined meta:name="Info 4"/>
    <meta:document-statistic meta:page-count="25" meta:paragraph-count="116" meta:word-count="8315" meta:character-count="58094" meta:row-count="415" meta:non-whitespace-character-count="49895"/>
  </office:meta>
</office:document-meta>
</file>